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u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4">
            <text:p>3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7.2">
            <text:p>7.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8.9">
            <text:p>458.9</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ut</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5.7">
            <text:p>195.7</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
            <text:p>8</text:p>
          </table:table-cell>
          <table:table-cell table:number-columns-repeated="834"/>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6">
            <text:p>117.6</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5">
            <text:p>31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7">
            <text:p>25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7">
          <table:table-cell table:number-columns-spanned="190" table:number-rows-spanned="1" table:style-name="ce0" office:value-type="string">
            <text:p>© WSL, Schweizerisches Landesforstinventar, 26.04.2024 #2292105/630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51:06+02:00</meta:creation-date>
    <dc:date>2024-09-26T17:51:06+02:00</dc:date>
    <dc:title>Untitled Spreadsheet</dc:title>
    <dc:description/>
    <dc:subject/>
    <meta:keyword/>
    <meta:user-defined meta:name="Company"/>
    <meta:user-defined meta:name="category"/>
  </office:meta>
</office:document-meta>
</file>