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
            <text:p>5</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41.5">
            <text:p>41.5</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54">
            <text:p>5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5"/>
        </table:table-row>
        <table:table-row>
          <table:table-cell table:style-name="ce5" office:value-type="string">
            <text:p>mittel</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4">
            <text:p>4</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13.2">
            <text:p>13.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4.1">
            <text:p>54.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56.1">
            <text:p>56.1</text:p>
          </table:table-cell>
          <table:table-cell table:style-name="ce6" office:value-type="float" office:value="12.2">
            <text:p>12.2</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59.4">
            <text:p>59.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6.6">
            <text:p>56.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9">
            <text:p>0.9</text:p>
          </table:table-cell>
          <table:table-cell table:number-columns-repeated="835"/>
        </table:table-row>
        <table:table-row>
          <table:table-cell table:style-name="ce5" office:value-type="string">
            <text:p>hoch</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5">
            <text:p>19.5</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3.9">
            <text:p>13.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1.6">
            <text:p>2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2122/630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9:40+02:00</meta:creation-date>
    <dc:date>2024-06-12T10:39:40+02:00</dc:date>
    <dc:title>Untitled Spreadsheet</dc:title>
    <dc:description/>
    <dc:subject/>
    <meta:keyword/>
    <meta:user-defined meta:name="Company"/>
    <meta:user-defined meta:name="category"/>
  </office:meta>
</office:document-meta>
</file>