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8.3">
            <text:p>10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.5">
            <text:p>10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.3">
            <text:p>11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1.1">
            <text:p>17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.8">
            <text:p>17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.6">
            <text:p>10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9.9">
            <text:p>109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0.9">
            <text:p>18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.2">
            <text:p>13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9.4">
            <text:p>21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.9">
            <text:p>39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5.2">
            <text:p>34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0.8">
            <text:p>28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8.1">
            <text:p>19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.7">
            <text:p>23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1.4">
            <text:p>25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6.9">
            <text:p>22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3.1">
            <text:p>25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4.7">
            <text:p>23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3.1">
            <text:p>15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9.5">
            <text:p>29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.2">
            <text:p>20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.9">
            <text:p>1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.4">
            <text:p>16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2.1">
            <text:p>19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8.4">
            <text:p>25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9.6">
            <text:p>12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.8">
            <text:p>17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9.8">
            <text:p>22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1.8">
            <text:p>15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6.2">
            <text:p>22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.9">
            <text:p>21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2.4">
            <text:p>17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4.8">
            <text:p>19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9.5">
            <text:p>26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8.9">
            <text:p>23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.9">
            <text:p>13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4.8">
            <text:p>14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9.9">
            <text:p>139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1.3">
            <text:p>15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3.2">
            <text:p>31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8.5">
            <text:p>20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.6">
            <text:p>17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4.1">
            <text:p>16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.6">
            <text:p>10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.1">
            <text:p>12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4.3">
            <text:p>10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6.5">
            <text:p>39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.6">
            <text:p>22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1.1">
            <text:p>29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.9">
            <text:p>140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.3">
            <text:p>13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4.1">
            <text:p>13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1.3">
            <text:p>18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7.9">
            <text:p>13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5.7">
            <text:p>14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9.8">
            <text:p>39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.9">
            <text:p>12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.3">
            <text:p>15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2.6">
            <text:p>13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2.5">
            <text:p>17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.4">
            <text:p>20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5.3">
            <text:p>12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7.4">
            <text:p>14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.4">
            <text:p>15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2.6">
            <text:p>20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4.6">
            <text:p>13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.5">
            <text:p>163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number-columns-repeated="835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number-columns-repeated="835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number-columns-repeated="835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number-columns-repeated="835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number-columns-repeated="835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2.2">
            <text:p>102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number-columns-repeated="835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835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number-columns-repeated="835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146.9">
            <text:p>14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.2">
            <text:p>10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3.4">
            <text:p>17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.7">
            <text:p>15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.2">
            <text:p>12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.2">
            <text:p>11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9.6">
            <text:p>12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2.9">
            <text:p>12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.4">
            <text:p>17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9.6">
            <text:p>14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.1">
            <text:p>15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.8">
            <text:p>1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7.9">
            <text:p>12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835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number-columns-repeated="835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835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number-columns-repeated="835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835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number-columns-repeated="835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number-columns-repeated="835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number-columns-repeated="835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number-columns-repeated="835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835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.2">
            <text:p>21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number-columns-repeated="835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number-columns-repeated="835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number-columns-repeated="835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835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number-columns-repeated="835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47.1">
            <text:p>34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8.1">
            <text:p>36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.3">
            <text:p>26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7.7">
            <text:p>49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5.7">
            <text:p>5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.5">
            <text:p>37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9.1">
            <text:p>46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6.2">
            <text:p>44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9.1">
            <text:p>33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1.3">
            <text:p>27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.5">
            <text:p>368.5</text:p>
          </table:table-cell>
          <table:table-cell table:style-name="ce6" office:value-type="string">
            <text:p>.</text:p>
          </table:table-cell>
          <table:table-cell table:style-name="ce6" office:value-type="float" office:value="405.4">
            <text:p>40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8.2">
            <text:p>50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6.8">
            <text:p>38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0.3">
            <text:p>32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9.3">
            <text:p>27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0.5">
            <text:p>29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5.3">
            <text:p>26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.4">
            <text:p>45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.1">
            <text:p>40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1.4">
            <text:p>24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8.2">
            <text:p>26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8.5">
            <text:p>32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4.4">
            <text:p>41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7.6">
            <text:p>44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.2">
            <text:p>44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.1">
            <text:p>3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9.2">
            <text:p>4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.7">
            <text:p>47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.2">
            <text:p>41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5.7">
            <text:p>34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8.3">
            <text:p>25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1.8">
            <text:p>43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9.3">
            <text:p>4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3.9">
            <text:p>31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9.2">
            <text:p>36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3.6">
            <text:p>3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.1">
            <text:p>17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9.9">
            <text:p>21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.8">
            <text:p>16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.3">
            <text:p>17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4.1">
            <text:p>15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.9">
            <text:p>15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6.7">
            <text:p>26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5.2">
            <text:p>33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.5">
            <text:p>24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1.7">
            <text:p>24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7.2">
            <text:p>29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9.2">
            <text:p>48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7.7">
            <text:p>177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2.3">
            <text:p>45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7.4">
            <text:p>21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5.2">
            <text:p>27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.4">
            <text:p>30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8.4">
            <text:p>36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.7">
            <text:p>26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.3">
            <text:p>37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5.6">
            <text:p>53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2.3">
            <text:p>2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2.1">
            <text:p>26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1.8">
            <text:p>4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.5">
            <text:p>39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.8">
            <text:p>35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7.8">
            <text:p>46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71">
          <table:table-cell table:number-columns-spanned="189" table:number-rows-spanned="1" table:style-name="ce0" office:value-type="string">
            <text:p>© WSL, Inventario Forestale Nazionale Svizzero, 26.04.2024 #2292214/6301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5">
          <table:table-cell table:number-columns-spanned="189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8">
          <table:table-cell table:number-columns-spanned="189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4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4:02:36+02:00</meta:creation-date>
    <dc:date>2024-06-15T14:02:36+02:00</dc:date>
    <dc:title>Untitled Spreadsheet</dc:title>
    <dc:description/>
    <dc:subject/>
    <meta:keyword/>
    <meta:user-defined meta:name="Company"/>
    <meta:user-defined meta:name="category"/>
  </office:meta>
</office:document-meta>
</file>