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3">
            <text:p>1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string">
            <text:p>.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2.1">
            <text:p>17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3">
            <text:p>1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99.7">
            <text:p>59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.7">
            <text:p>6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9.6">
            <text:p>649.6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.2">
            <text:p>5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4">
            <text:p>159.4</text:p>
          </table:table-cell>
          <table:table-cell table:style-name="ce6" office:value-type="string">
            <text:p>.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.7">
            <text:p>67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4">
            <text:p>8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.2">
            <text:p>7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9">
            <text:p>6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3">
            <text:p>686.3</text:p>
          </table:table-cell>
          <table:table-cell table:style-name="ce6" office:value-type="string">
            <text:p>.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.5">
            <text:p>7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.5">
            <text:p>5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1">
            <text:p>248.1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4.1">
            <text:p>1114.1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8.9">
            <text:p>5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.5">
            <text:p>593.5</text:p>
          </table:table-cell>
          <table:table-cell table:style-name="ce6" office:value-type="string">
            <text:p>.</text:p>
          </table:table-cell>
          <table:table-cell table:style-name="ce6" office:value-type="float" office:value="1142.4">
            <text:p>114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.7">
            <text:p>6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9">
            <text:p>1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7">
            <text:p>17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.7">
            <text:p>7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.8">
            <text:p>6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7.9">
            <text:p>53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.3">
            <text:p>7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.4">
            <text:p>5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.7">
            <text:p>56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.3">
            <text:p>1233.3</text:p>
          </table:table-cell>
          <table:table-cell table:style-name="ce6" office:value-type="string">
            <text:p>.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string">
            <text:p>.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56.9">
            <text:p>55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2">
            <text:p>5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.3">
            <text:p>6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9.6">
            <text:p>649.6</text:p>
          </table:table-cell>
          <table:table-cell table:style-name="ce6" office:value-type="string">
            <text:p>.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.5">
            <text:p>5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4">
            <text:p>159.4</text:p>
          </table:table-cell>
          <table:table-cell table:style-name="ce6" office:value-type="string">
            <text:p>.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.5">
            <text:p>7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.3">
            <text:p>6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9">
            <text:p>225.9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1">
            <text:p>6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.5">
            <text:p>6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6.6">
            <text:p>5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.2">
            <text:p>5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.9">
            <text:p>6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.9">
            <text:p>60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9.6">
            <text:p>349.6</text:p>
          </table:table-cell>
          <table:table-cell table:style-name="ce6" office:value-type="string">
            <text:p>.</text:p>
          </table:table-cell>
          <table:table-cell table:style-name="ce6" office:value-type="float" office:value="395.8">
            <text:p>39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.6">
            <text:p>758.6</text:p>
          </table:table-cell>
          <table:table-cell table:style-name="ce6" office:value-type="string">
            <text:p>.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.7">
            <text:p>8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5">
            <text:p>313.5</text:p>
          </table:table-cell>
          <table:table-cell table:style-name="ce6" office:value-type="string">
            <text:p>.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4">
            <text:p>3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7">
            <text:p>4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244.6">
            <text:p>244.6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string">
            <text:p>.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.2">
            <text:p>77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.8">
            <text:p>163.8</text:p>
          </table:table-cell>
          <table:table-cell table:style-name="ce6" office:value-type="string">
            <text:p>.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.4">
            <text:p>7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7">
            <text:p>550.7</text:p>
          </table:table-cell>
          <table:table-cell table:style-name="ce6" office:value-type="string">
            <text:p>.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.2">
            <text:p>5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.4">
            <text:p>50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.1">
            <text:p>69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6.8">
            <text:p>7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.7">
            <text:p>5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.8">
            <text:p>6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0.7">
            <text:p>550.7</text:p>
          </table:table-cell>
          <table:table-cell table:style-name="ce6" office:value-type="string">
            <text:p>.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2">
            <text:p>529.2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5">
            <text:p>322.5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.1">
            <text:p>161.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.1">
            <text:p>313.1</text:p>
          </table:table-cell>
          <table:table-cell table:style-name="ce6" office:value-type="string">
            <text:p>.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.9">
            <text:p>748.9</text:p>
          </table:table-cell>
          <table:table-cell table:style-name="ce6" office:value-type="string">
            <text:p>.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5.3">
            <text:p>405.3</text:p>
          </table:table-cell>
          <table:table-cell table:style-name="ce6" office:value-type="string">
            <text:p>.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1">
            <text:p>56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.1">
            <text:p>198.1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7">
            <text:p>484.7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.4">
            <text:p>687.4</text:p>
          </table:table-cell>
          <table:table-cell table:style-name="ce6" office:value-type="string">
            <text:p>.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.1">
            <text:p>491.1</text:p>
          </table:table-cell>
          <table:table-cell table:style-name="ce6" office:value-type="string">
            <text:p>.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.5">
            <text:p>69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1">
            <text:p>173.1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4">
            <text:p>484.4</text:p>
          </table:table-cell>
          <table:table-cell table:style-name="ce6" office:value-type="string">
            <text:p>.</text:p>
          </table:table-cell>
          <table:table-cell table:style-name="ce6" office:value-type="float" office:value="811.5">
            <text:p>811.5</text:p>
          </table:table-cell>
          <table:table-cell table:style-name="ce6" office:value-type="string">
            <text:p>.</text:p>
          </table:table-cell>
          <table:table-cell table:style-name="ce6" office:value-type="float" office:value="369.2">
            <text:p>369.2</text:p>
          </table:table-cell>
          <table:table-cell table:style-name="ce6" office:value-type="string">
            <text:p>.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.5">
            <text:p>3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.7">
            <text:p>310.7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string">
            <text:p>.</text:p>
          </table:table-cell>
          <table:table-cell table:style-name="ce6" office:value-type="float" office:value="312.7">
            <text:p>312.7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.5">
            <text:p>498.5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7.6">
            <text:p>4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.3">
            <text:p>405.3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.9">
            <text:p>89.9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.7">
            <text:p>310.7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3">
            <text:p>372.3</text:p>
          </table:table-cell>
          <table:table-cell table:style-name="ce6" office:value-type="string">
            <text:p>.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9.1">
            <text:p>629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7">
            <text:p>234.7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3">
            <text:p>316.3</text:p>
          </table:table-cell>
          <table:table-cell table:style-name="ce6" office:value-type="string">
            <text:p>.</text:p>
          </table:table-cell>
          <table:table-cell table:style-name="ce6" office:value-type="float" office:value="658.5">
            <text:p>6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string">
            <text:p>.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.2">
            <text:p>214.2</text:p>
          </table:table-cell>
          <table:table-cell table:style-name="ce6" office:value-type="string">
            <text:p>.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0.1">
            <text:p>6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1">
            <text:p>467.1</text:p>
          </table:table-cell>
          <table:table-cell table:style-name="ce6" office:value-type="string">
            <text:p>.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.8">
            <text:p>105.8</text:p>
          </table:table-cell>
          <table:table-cell table:style-name="ce6" office:value-type="string">
            <text:p>.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.6">
            <text:p>255.6</text:p>
          </table:table-cell>
          <table:table-cell table:style-name="ce6" office:value-type="string">
            <text:p>.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.2">
            <text:p>6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2.1">
            <text:p>7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.4">
            <text:p>6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503.6">
            <text:p>503.6</text:p>
          </table:table-cell>
          <table:table-cell table:style-name="ce6" office:value-type="string">
            <text:p>.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23.6">
            <text:p>2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9">
            <text:p>416.9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262.3">
            <text:p>26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3">
            <text:p>332.3</text:p>
          </table:table-cell>
          <table:table-cell table:style-name="ce6" office:value-type="string">
            <text:p>.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9">
            <text:p>6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9.2">
            <text:p>5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.1">
            <text:p>629.1</text:p>
          </table:table-cell>
          <table:table-cell table:style-name="ce6" office:value-type="string">
            <text:p>.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9">
            <text:p>6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.7">
            <text:p>234.7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3.7">
            <text:p>6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.7">
            <text:p>4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.5">
            <text:p>6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.3">
            <text:p>262.3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92571/630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59:25+02:00</meta:creation-date>
    <dc:date>2024-06-13T07:59:25+02:00</dc:date>
    <dc:title>Untitled Spreadsheet</dc:title>
    <dc:description/>
    <dc:subject/>
    <meta:keyword/>
    <meta:user-defined meta:name="Company"/>
    <meta:user-defined meta:name="category"/>
  </office:meta>
</office:document-meta>
</file>