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2">
            <text:p>45.2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9">
            <text:p>38.9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1">
          <table:table-cell table:number-columns-spanned="190" table:number-rows-spanned="1" table:style-name="ce0" office:value-type="string">
            <text:p>© WSL, Schweizerisches Landesforstinventar, 26.04.2024 #2292759/6306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1">
          <table:table-cell table:number-columns-spanned="190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4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5T11:28:20+02:00</meta:creation-date>
    <dc:date>2024-09-25T11:28:20+02:00</dc:date>
    <dc:title>Untitled Spreadsheet</dc:title>
    <dc:description/>
    <dc:subject/>
    <meta:keyword/>
    <meta:user-defined meta:name="Company"/>
    <meta:user-defined meta:name="category"/>
  </office:meta>
</office:document-meta>
</file>