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year</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7.6">
            <text:p>7.6</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
            <text:p>3.3</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2-5 years</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5.2">
            <text:p>5.2</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5"/>
        </table:table-row>
        <table:table-row>
          <table:table-cell table:style-name="ce5" office:value-type="string">
            <text:p>6-10 years</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3.6">
            <text:p>13.6</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
            <text:p>17</text:p>
          </table:table-cell>
          <table:table-cell table:style-name="ce6" office:value-type="float" office:value="4.3">
            <text:p>4.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1.7">
            <text:p>41.7</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3.8">
            <text:p>3.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51.6">
            <text:p>51.6</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9.6">
            <text:p>9.6</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6">
            <text:p>13.6</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9.8">
            <text:p>9.8</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5"/>
        </table:table-row>
        <table:table-row>
          <table:table-cell table:style-name="ce5" office:value-type="string">
            <text:p>&gt;2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8.5">
            <text:p>18.5</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63.7">
            <text:p>6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9">
            <text:p>83.9</text:p>
          </table:table-cell>
          <table:table-cell table:style-name="ce6" office:value-type="float" office:value="6">
            <text:p>6</text:p>
          </table:table-cell>
          <table:table-cell table:style-name="ce6" office:value-type="float" office:value="75">
            <text:p>75</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8">
            <text:p>8</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5">
            <text:p>5</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2790/630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3:23+02:00</meta:creation-date>
    <dc:date>2024-06-21T11:53:23+02:00</dc:date>
    <dc:title>Untitled Spreadsheet</dc:title>
    <dc:description/>
    <dc:subject/>
    <meta:keyword/>
    <meta:user-defined meta:name="Company"/>
    <meta:user-defined meta:name="category"/>
  </office:meta>
</office:document-meta>
</file>