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9.5">
            <text:p>399.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9">
            <text:p>44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bo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1.7">
            <text:p>711.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6.7">
            <text:p>75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ebole</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Inventario Forestale Nazionale Svizzero, 26.04.2024 #2292887/630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10:36+02:00</meta:creation-date>
    <dc:date>2024-06-22T08:10:36+02:00</dc:date>
    <dc:title>Untitled Spreadsheet</dc:title>
    <dc:description/>
    <dc:subject/>
    <meta:keyword/>
    <meta:user-defined meta:name="Company"/>
    <meta:user-defined meta:name="category"/>
  </office:meta>
</office:document-meta>
</file>