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wirtschafte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4">
            <text:p>4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8">
            <text:p>40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wirtschaft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5.7">
            <text:p>625.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0.1">
            <text:p>69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7">
            <text:p>17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wirtschafte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92957/630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1:16:42+02:00</meta:creation-date>
    <dc:date>2024-09-27T11:16:42+02:00</dc:date>
    <dc:title>Untitled Spreadsheet</dc:title>
    <dc:description/>
    <dc:subject/>
    <meta:keyword/>
    <meta:user-defined meta:name="Company"/>
    <meta:user-defined meta:name="category"/>
  </office:meta>
</office:document-meta>
</file>