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4">
            <text:p>533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1">
            <text:p>1063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15">
            <text:p>1781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74">
            <text:p>1547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89">
            <text:p>3328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01">
            <text:p>4790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00">
            <text:p>3250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4">
            <text:p>4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400">
            <text:p>8040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33">
            <text:p>67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91">
            <text:p>4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294">
            <text:p>9429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99">
            <text:p>4519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54">
            <text:p>8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50">
            <text:p>57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04">
            <text:p>57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4">
            <text:p>51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10">
            <text:p>5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493">
            <text:p>13949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25">
            <text:p>79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76">
            <text:p>79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0">
            <text:p>60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4">
            <text:p>48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91">
            <text:p>34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52">
            <text:p>5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260">
            <text:p>12126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80">
            <text:p>3598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99">
            <text:p>9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63">
            <text:p>88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1">
            <text:p>39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240">
            <text:p>15724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0">
            <text:p>45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90">
            <text:p>188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80">
            <text:p>149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83">
            <text:p>100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28">
            <text:p>8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9">
            <text:p>6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59">
            <text:p>82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11">
            <text:p>15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11">
            <text:p>14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08">
            <text:p>72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3">
            <text:p>5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0">
            <text:p>38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86">
            <text:p>55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46">
            <text:p>122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23">
            <text:p>9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604">
            <text:p>28660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7">
            <text:p>36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5">
            <text:p>42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94">
            <text:p>65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450">
            <text:p>13445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10">
            <text:p>23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47">
            <text:p>18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40">
            <text:p>16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06">
            <text:p>10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85">
            <text:p>6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64">
            <text:p>8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70">
            <text:p>70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69">
            <text:p>8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57">
            <text:p>17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06">
            <text:p>14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02">
            <text:p>13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7">
            <text:p>4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31">
            <text:p>78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32">
            <text:p>128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18">
            <text:p>8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33">
            <text:p>11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93042/6309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7:16:17+02:00</meta:creation-date>
    <dc:date>2024-06-13T17:16:17+02:00</dc:date>
    <dc:title>Untitled Spreadsheet</dc:title>
    <dc:description/>
    <dc:subject/>
    <meta:keyword/>
    <meta:user-defined meta:name="Company"/>
    <meta:user-defined meta:name="category"/>
  </office:meta>
</office:document-meta>
</file>