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6">
            <text:p>16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60">
            <text:p>10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81">
            <text:p>1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5">
            <text:p>13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85">
            <text:p>10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3">
            <text:p>9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6">
            <text:p>23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96">
            <text:p>17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14">
            <text:p>20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73">
            <text:p>14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92">
            <text:p>18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54">
            <text:p>17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9">
            <text:p>8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88">
            <text:p>15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4">
            <text:p>13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3197/631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23:43+02:00</meta:creation-date>
    <dc:date>2024-06-22T06:23:43+02:00</dc:date>
    <dc:title>Untitled Spreadsheet</dc:title>
    <dc:description/>
    <dc:subject/>
    <meta:keyword/>
    <meta:user-defined meta:name="Company"/>
    <meta:user-defined meta:name="category"/>
  </office:meta>
</office:document-meta>
</file>