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men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.8">
            <text:p>1.8</text:p>
          </table:table-cell>
          <table:table-cell table:number-columns-repeated="835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.8">
            <text:p>1.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93199/6311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menge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Schaftholzvolumen der stehenden toten Bäume und Sträucher ab 12 cm Brusthöhendurchmesser (BHD), reduziert um das Volumen der abgebrochenen Schaftstücke, sowie das 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6:51:11+02:00</meta:creation-date>
    <dc:date>2024-06-14T06:51:11+02:00</dc:date>
    <dc:title>Untitled Spreadsheet</dc:title>
    <dc:description/>
    <dc:subject/>
    <meta:keyword/>
    <meta:user-defined meta:name="Company"/>
    <meta:user-defined meta:name="category"/>
  </office:meta>
</office:document-meta>
</file>