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41">
            <text:p>4274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03">
            <text:p>120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28">
            <text:p>116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78">
            <text:p>77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61">
            <text:p>9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89">
            <text:p>65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53">
            <text:p>7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657">
            <text:p>11365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86">
            <text:p>46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88">
            <text:p>5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77">
            <text:p>117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6">
            <text:p>4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47">
            <text:p>4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519">
            <text:p>14551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5">
            <text:p>4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72">
            <text:p>13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8">
            <text:p>6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341">
            <text:p>10534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63">
            <text:p>227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29">
            <text:p>190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08">
            <text:p>18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31">
            <text:p>10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27">
            <text:p>7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86">
            <text:p>7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99">
            <text:p>16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73">
            <text:p>1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83">
            <text:p>13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3">
            <text:p>7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17">
            <text:p>11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26">
            <text:p>8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50">
            <text:p>10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3328/6312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5:26:45+02:00</meta:creation-date>
    <dc:date>2024-06-18T05:26:45+02:00</dc:date>
    <dc:title>Untitled Spreadsheet</dc:title>
    <dc:description/>
    <dc:subject/>
    <meta:keyword/>
    <meta:user-defined meta:name="Company"/>
    <meta:user-defined meta:name="category"/>
  </office:meta>
</office:document-meta>
</file>