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296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1008.7">
            <text:p>1008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883">
            <text:p>6883</text:p>
          </table:table-cell>
          <table:table-cell table:style-name="ce6" office:value-type="float" office:value="980984">
            <text:p>98098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-107.4">
            <text:p>-107.4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-6783">
            <text:p>-6783</text:p>
          </table:table-cell>
          <table:table-cell table:style-name="ce6" office:value-type="float" office:value="980984">
            <text:p>98098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93356/6312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9:29:53+02:00</meta:creation-date>
    <dc:date>2024-06-07T19:29:53+02:00</dc:date>
    <dc:title>Untitled Spreadsheet</dc:title>
    <dc:description/>
    <dc:subject/>
    <meta:keyword/>
    <meta:user-defined meta:name="Company"/>
    <meta:user-defined meta:name="category"/>
  </office:meta>
</office:document-meta>
</file>