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55">
            <text:p>4895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09">
            <text:p>336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56">
            <text:p>9705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46">
            <text:p>431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94">
            <text:p>1103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92">
            <text:p>8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2">
            <text:p>8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0">
            <text:p>18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0">
            <text:p>15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371/631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40:54+02:00</meta:creation-date>
    <dc:date>2024-06-15T00:40:54+02:00</dc:date>
    <dc:title>Untitled Spreadsheet</dc:title>
    <dc:description/>
    <dc:subject/>
    <meta:keyword/>
    <meta:user-defined meta:name="Company"/>
    <meta:user-defined meta:name="category"/>
  </office:meta>
</office:document-meta>
</file>