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96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5">
            <text:p>478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6">
            <text:p>460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262">
            <text:p>142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91">
            <text:p>939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91">
            <text:p>1579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48">
            <text:p>1464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39">
            <text:p>3043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73">
            <text:p>4447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38">
            <text:p>3083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312">
            <text:p>7531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25">
            <text:p>6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2">
            <text:p>23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43">
            <text:p>4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09">
            <text:p>50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23">
            <text:p>29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331">
            <text:p>8833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35">
            <text:p>25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82">
            <text:p>4318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20">
            <text:p>77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3">
            <text:p>50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69">
            <text:p>55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3">
            <text:p>4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10">
            <text:p>3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07">
            <text:p>47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11">
            <text:p>5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1">
            <text:p>53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513">
            <text:p>13151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95">
            <text:p>70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76">
            <text:p>67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32">
            <text:p>58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26">
            <text:p>3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70">
            <text:p>50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24">
            <text:p>4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6">
            <text:p>25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07">
            <text:p>4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2">
            <text:p>32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683">
            <text:p>10968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27">
            <text:p>3082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4">
            <text:p>30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55">
            <text:p>8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69">
            <text:p>80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84">
            <text:p>79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6">
            <text:p>33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01">
            <text:p>22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61">
            <text:p>5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0">
            <text:p>41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7">
            <text:p>38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57">
            <text:p>22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61">
            <text:p>34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02">
            <text:p>3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509">
            <text:p>14050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024">
            <text:p>17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79">
            <text:p>129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65">
            <text:p>11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73">
            <text:p>66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78">
            <text:p>27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11">
            <text:p>4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94">
            <text:p>75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27">
            <text:p>45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77">
            <text:p>68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25">
            <text:p>127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19">
            <text:p>130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25">
            <text:p>67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6">
            <text:p>29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12">
            <text:p>61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33">
            <text:p>31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44">
            <text:p>30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71">
            <text:p>42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43">
            <text:p>100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69">
            <text:p>75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24">
            <text:p>83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1">
            <text:p>23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063">
            <text:p>26306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53">
            <text:p>39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55">
            <text:p>65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59">
            <text:p>4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59">
            <text:p>55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7">
            <text:p>33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102">
            <text:p>12410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00">
            <text:p>57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007">
            <text:p>210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32">
            <text:p>169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20">
            <text:p>179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33">
            <text:p>108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63">
            <text:p>53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71">
            <text:p>46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59">
            <text:p>6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58">
            <text:p>85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55">
            <text:p>52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80">
            <text:p>74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76">
            <text:p>145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04">
            <text:p>135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84">
            <text:p>12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90">
            <text:p>5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59">
            <text:p>6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93">
            <text:p>78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92">
            <text:p>44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88">
            <text:p>66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69">
            <text:p>5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51">
            <text:p>35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60">
            <text:p>29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3">
            <text:p>34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35">
            <text:p>34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59">
            <text:p>25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3">
            <text:p>27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71">
            <text:p>34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50">
            <text:p>27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03">
            <text:p>105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63">
            <text:p>79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12">
            <text:p>100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00">
            <text:p>39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165">
            <text:p>38716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93373/6313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0:16:11+02:00</meta:creation-date>
    <dc:date>2024-06-14T10:16:11+02:00</dc:date>
    <dc:title>Untitled Spreadsheet</dc:title>
    <dc:description/>
    <dc:subject/>
    <meta:keyword/>
    <meta:user-defined meta:name="Company"/>
    <meta:user-defined meta:name="category"/>
  </office:meta>
</office:document-meta>
</file>