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986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ètre à hauteur de poitrine (classes de diamètre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9.7">
            <text:p>59.7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.7">
            <text:p>59.7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.3">
            <text:p>39.3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3">
            <text:p>39.3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Inventaire forestier national suisse, 26.04.2024 #2293378/6313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22:41:14+02:00</meta:creation-date>
    <dc:date>2024-06-13T22:41:14+02:00</dc:date>
    <dc:title>Untitled Spreadsheet</dc:title>
    <dc:description/>
    <dc:subject/>
    <meta:keyword/>
    <meta:user-defined meta:name="Company"/>
    <meta:user-defined meta:name="category"/>
  </office:meta>
</office:document-meta>
</file>