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96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25">
            <text:p>172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66">
            <text:p>158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91">
            <text:p>330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86">
            <text:p>4708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56">
            <text:p>320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48">
            <text:p>4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41">
            <text:p>7914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5">
            <text:p>7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6">
            <text:p>3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98">
            <text:p>92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87">
            <text:p>443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1">
            <text:p>5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086">
            <text:p>1370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6">
            <text:p>6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32">
            <text:p>58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8">
            <text:p>5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879">
            <text:p>1148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59">
            <text:p>3295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12">
            <text:p>9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9">
            <text:p>8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4">
            <text:p>7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7">
            <text:p>3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839">
            <text:p>1478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3">
            <text:p>19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99">
            <text:p>12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65">
            <text:p>1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24">
            <text:p>14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45">
            <text:p>10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29">
            <text:p>23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52">
            <text:p>16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23">
            <text:p>1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80">
            <text:p>14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5">
            <text:p>8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3">
            <text:p>2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48">
            <text:p>10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3379/6313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40:54+02:00</meta:creation-date>
    <dc:date>2024-06-14T07:40:54+02:00</dc:date>
    <dc:title>Untitled Spreadsheet</dc:title>
    <dc:description/>
    <dc:subject/>
    <meta:keyword/>
    <meta:user-defined meta:name="Company"/>
    <meta:user-defined meta:name="category"/>
  </office:meta>
</office:document-meta>
</file>