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60">
            <text:p>3766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335">
            <text:p>10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4">
            <text:p>6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34">
            <text:p>9313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4">
            <text:p>11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275">
            <text:p>12627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07">
            <text:p>14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10">
            <text:p>1040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3380/631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42:35+02:00</meta:creation-date>
    <dc:date>2024-06-15T02:42:35+02:00</dc:date>
    <dc:title>Untitled Spreadsheet</dc:title>
    <dc:description/>
    <dc:subject/>
    <meta:keyword/>
    <meta:user-defined meta:name="Company"/>
    <meta:user-defined meta:name="category"/>
  </office:meta>
</office:document-meta>
</file>