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3">
            <text:p>17.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82.7">
            <text:p>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0">
            <text:p>0</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38.1">
            <text:p>38.1</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5">
            <text:p>14.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
            <text:p>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9.7">
            <text:p>9.7</text:p>
          </table:table-cell>
          <table:table-cell table:style-name="ce6" office:value-type="float" office:value="4.4">
            <text:p>4.4</text:p>
          </table:table-cell>
          <table:table-cell table:style-name="ce6" office:value-type="float" office:value="55.6">
            <text:p>55.6</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30">
            <text:p>3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6">
            <text:p>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6">
            <text:p>6</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
            <text:p>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8.5">
            <text:p>8.5</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9.2">
            <text:p>9.2</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62">
            <text:p>6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0.7">
            <text:p>20.7</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13.2">
            <text:p>13.2</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4.4">
            <text:p>74.4</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3.9">
            <text:p>23.9</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9.2">
            <text:p>9.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1.4">
            <text:p>21.4</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27.1">
            <text:p>2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23.3">
            <text:p>23.3</text:p>
          </table:table-cell>
          <table:table-cell table:style-name="ce6" office:value-type="float" office:value="47.6">
            <text:p>47.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
            <text:p>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0">
            <text:p>0</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1.4">
            <text:p>21.4</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6">
            <text:p>19.6</text:p>
          </table:table-cell>
          <table:table-cell table:style-name="ce6" office:value-type="float" office:value="25.2">
            <text:p>25.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0.5">
            <text:p>10.5</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
            <text:p>6</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7">
            <text:p>7</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5">
            <text:p>5</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4">
            <text:p>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
            <text:p>6</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20.6">
            <text:p>20.6</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6">
            <text:p>6</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4">
            <text:p>4</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2.7">
            <text:p>62.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8.5">
            <text:p>8.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8.4">
            <text:p>8.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0">
            <text:p>0</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6.4">
            <text:p>16.4</text:p>
          </table:table-cell>
          <table:table-cell table:style-name="ce6" office:value-type="float" office:value="24.5">
            <text:p>24.5</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59.7">
            <text:p>59.7</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9">
            <text:p>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65.8">
            <text:p>6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9.9">
            <text:p>19.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
            <text:p>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7">
            <text:p>0.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39.3">
            <text:p>39.3</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5.6">
            <text:p>55.6</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8.3">
            <text:p>18.3</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float" office:value="9.3">
            <text:p>9.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20.6">
            <text:p>20.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14.5">
            <text:p>14.5</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3.1">
            <text:p>13.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
            <text:p>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
            <text:p>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8.4">
            <text:p>38.4</text:p>
          </table:table-cell>
          <table:table-cell table:style-name="ce6" office:value-type="float" office:value="3">
            <text:p>3</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59.7">
            <text:p>59.7</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0">
            <text:p>20</text:p>
          </table:table-cell>
          <table:table-cell table:style-name="ce6" office:value-type="float" office:value="4">
            <text:p>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
            <text:p>4</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3">
            <text:p>0.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5">
            <text:p>5</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
            <text:p>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9.3">
            <text:p>39.3</text:p>
          </table:table-cell>
          <table:table-cell table:style-name="ce6" office:value-type="string">
            <text:p>.</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
            <text:p>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5">
            <text:p>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3382/631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1:15+02:00</meta:creation-date>
    <dc:date>2024-06-14T19:41:15+02:00</dc:date>
    <dc:title>Untitled Spreadsheet</dc:title>
    <dc:description/>
    <dc:subject/>
    <meta:keyword/>
    <meta:user-defined meta:name="Company"/>
    <meta:user-defined meta:name="category"/>
  </office:meta>
</office:document-meta>
</file>