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8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7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de forêt (17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262.5">
            <text:p>262.5</text:p>
          </table:table-cell>
          <table:table-cell table:style-name="ce6" office:value-type="string">
            <text:p>.</text:p>
          </table:table-cell>
          <table:table-cell table:style-name="ce6" office:value-type="float" office:value="173.9">
            <text:p>17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4.7">
            <text:p>58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8.1">
            <text:p>45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.1">
            <text:p>38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1.9">
            <text:p>59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4.3">
            <text:p>46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6">
            <text:p>22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2.2">
            <text:p>44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9.4">
            <text:p>36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3.5">
            <text:p>31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6.4">
            <text:p>84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6.9">
            <text:p>436.9</text:p>
          </table:table-cell>
          <table:table-cell table:style-name="ce6" office:value-type="string">
            <text:p>.</text:p>
          </table:table-cell>
          <table:table-cell table:style-name="ce6" office:value-type="float" office:value="204.4">
            <text:p>20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9">
            <text:p>3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07">
            <text:p>907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string">
            <text:p>.</text:p>
          </table:table-cell>
          <table:table-cell table:style-name="ce6" office:value-type="float" office:value="108.1">
            <text:p>108.1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1">
            <text:p>46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2.1">
            <text:p>27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2">
            <text:p>148.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8">
            <text:p>253.8</text:p>
          </table:table-cell>
          <table:table-cell table:style-name="ce6" office:value-type="string">
            <text:p>.</text:p>
          </table:table-cell>
          <table:table-cell table:style-name="ce6" office:value-type="float" office:value="377.4">
            <text:p>37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.6">
            <text:p>1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.5">
            <text:p>602.5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8.9">
            <text:p>67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surface forestière temporairement non bois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.5">
            <text:p>19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1.1">
            <text:p>-5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4">
            <text:p>18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string">
            <text:p>.</text:p>
          </table:table-cell>
          <table:table-cell table:style-name="ce6" office:value-type="float" office:value="154.8">
            <text:p>15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.4">
            <text:p>43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.4">
            <text:p>197.4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.4">
            <text:p>29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2">
            <text:p>236.2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178.2">
            <text:p>17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8.1">
            <text:p>20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.1">
            <text:p>15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.3">
            <text:p>10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9.3">
            <text:p>3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.4">
            <text:p>18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3.6">
            <text:p>5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.5">
            <text:p>4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7.4">
            <text:p>-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9">
            <text:p>114.9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3.1">
            <text:p>-13.1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.2">
            <text:p>142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7.6">
            <text:p>22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4">
            <text:p>21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.4">
            <text:p>116.4</text:p>
          </table:table-cell>
          <table:table-cell table:style-name="ce6" office:value-type="string">
            <text:p>.</text:p>
          </table:table-cell>
          <table:table-cell table:style-name="ce6" office:value-type="float" office:value="216.9">
            <text:p>216.9</text:p>
          </table:table-cell>
          <table:table-cell table:style-name="ce6" office:value-type="string">
            <text:p>.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.9">
            <text:p>14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.4">
            <text:p>13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8.9">
            <text:p>75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.2">
            <text:p>18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2.6">
            <text:p>87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.6">
            <text:p>5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.6">
            <text:p>437.6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8">
            <text:p>1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.3">
            <text:p>13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.6">
            <text:p>286.6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string">
            <text:p>.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3.5">
            <text:p>413.5</text:p>
          </table:table-cell>
          <table:table-cell table:style-name="ce6" office:value-type="string">
            <text:p>.</text:p>
          </table:table-cell>
          <table:table-cell table:style-name="ce6" office:value-type="float" office:value="229.1">
            <text:p>22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6.7">
            <text:p>30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4">
            <text:p>10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.7">
            <text:p>208.7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.9">
            <text:p>4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.8">
            <text:p>32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.9">
            <text:p>42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.6">
            <text:p>2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.7">
            <text:p>196.7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.8">
            <text:p>4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.9">
            <text:p>47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.5">
            <text:p>40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308.5">
            <text:p>308.5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5.4">
            <text:p>395.4</text:p>
          </table:table-cell>
          <table:table-cell table:style-name="ce6" office:value-type="string">
            <text:p>.</text:p>
          </table:table-cell>
          <table:table-cell table:style-name="ce6" office:value-type="float" office:value="177.4">
            <text:p>177.4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string">
            <text:p>.</text:p>
          </table:table-cell>
          <table:table-cell table:style-name="ce6" office:value-type="float" office:value="138.3">
            <text:p>1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.5">
            <text:p>28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.2">
            <text:p>162.2</text:p>
          </table:table-cell>
          <table:table-cell table:style-name="ce6" office:value-type="string">
            <text:p>.</text:p>
          </table:table-cell>
          <table:table-cell table:style-name="ce6" office:value-type="float" office:value="519.5">
            <text:p>5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.7">
            <text:p>370.7</text:p>
          </table:table-cell>
          <table:table-cell table:style-name="ce6" office:value-type="string">
            <text:p>.</text:p>
          </table:table-cell>
          <table:table-cell table:style-name="ce6" office:value-type="float" office:value="195.8">
            <text:p>195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2.1">
            <text:p>3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9.9">
            <text:p>22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8.8">
            <text:p>18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6">
            <text:p>486</text:p>
          </table:table-cell>
          <table:table-cell table:style-name="ce6" office:value-type="string">
            <text:p>.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.8">
            <text:p>30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.3">
            <text:p>3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.1">
            <text:p>4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6.1">
            <text:p>546.1</text:p>
          </table:table-cell>
          <table:table-cell table:style-name="ce6" office:value-type="string">
            <text:p>.</text:p>
          </table:table-cell>
          <table:table-cell table:style-name="ce6" office:value-type="float" office:value="371.4">
            <text:p>371.4</text:p>
          </table:table-cell>
          <table:table-cell table:style-name="ce6" office:value-type="string">
            <text:p>.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.2">
            <text:p>27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7.9">
            <text:p>247.9</text:p>
          </table:table-cell>
          <table:table-cell table:style-name="ce6" office:value-type="string">
            <text:p>.</text:p>
          </table:table-cell>
          <table:table-cell table:style-name="ce6" office:value-type="float" office:value="281.7">
            <text:p>28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.2">
            <text:p>22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5.1">
            <text:p>28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0.4">
            <text:p>39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0.7">
            <text:p>29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.2">
            <text:p>227.2</text:p>
          </table:table-cell>
          <table:table-cell table:style-name="ce6" office:value-type="string">
            <text:p>.</text:p>
          </table:table-cell>
          <table:table-cell table:style-name="ce6" office:value-type="float" office:value="129.4">
            <text:p>12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7">
            <text:p>23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.4">
            <text:p>2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8.2">
            <text:p>438.2</text:p>
          </table:table-cell>
          <table:table-cell table:style-name="ce6" office:value-type="string">
            <text:p>.</text:p>
          </table:table-cell>
          <table:table-cell table:style-name="ce6" office:value-type="float" office:value="178.7">
            <text:p>178.7</text:p>
          </table:table-cell>
          <table:table-cell table:style-name="ce6" office:value-type="string">
            <text:p>.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7">
            <text:p>15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.6">
            <text:p>16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7">
            <text:p>24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1">
            <text:p>16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.1">
            <text:p>20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5.7">
            <text:p>315.7</text:p>
          </table:table-cell>
          <table:table-cell table:style-name="ce6" office:value-type="string">
            <text:p>.</text:p>
          </table:table-cell>
          <table:table-cell table:style-name="ce6" office:value-type="float" office:value="448.3">
            <text:p>44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.1">
            <text:p>48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.1">
            <text:p>13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string">
            <text:p>.</text:p>
          </table:table-cell>
          <table:table-cell table:style-name="ce6" office:value-type="float" office:value="362.5">
            <text:p>36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395.7">
            <text:p>39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.5">
            <text:p>48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9.7">
            <text:p>46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8.3">
            <text:p>508.3</text:p>
          </table:table-cell>
          <table:table-cell table:style-name="ce6" office:value-type="string">
            <text:p>.</text:p>
          </table:table-cell>
          <table:table-cell table:style-name="ce6" office:value-type="float" office:value="251.2">
            <text:p>251.2</text:p>
          </table:table-cell>
          <table:table-cell table:style-name="ce6" office:value-type="string">
            <text:p>.</text:p>
          </table:table-cell>
          <table:table-cell table:style-name="ce6" office:value-type="float" office:value="631.1">
            <text:p>631.1</text:p>
          </table:table-cell>
          <table:table-cell table:style-name="ce6" office:value-type="string">
            <text:p>.</text:p>
          </table:table-cell>
          <table:table-cell table:style-name="ce6" office:value-type="float" office:value="279.3">
            <text:p>27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1.4">
            <text:p>49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.8">
            <text:p>46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.3">
            <text:p>32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6.5">
            <text:p>38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2.5">
            <text:p>47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.5">
            <text:p>28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3.8">
            <text:p>44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8.8">
            <text:p>46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.2">
            <text:p>33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3.1">
            <text:p>47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3.7">
            <text:p>32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8.2">
            <text:p>38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4.4">
            <text:p>59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2.9">
            <text:p>64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.4">
            <text:p>46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.7">
            <text:p>46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5.8">
            <text:p>45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.1">
            <text:p>19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5.1">
            <text:p>395.1</text:p>
          </table:table-cell>
          <table:table-cell table:style-name="ce6" office:value-type="string">
            <text:p>.</text:p>
          </table:table-cell>
          <table:table-cell table:style-name="ce6" office:value-type="float" office:value="664.6">
            <text:p>66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7.6">
            <text:p>297.6</text:p>
          </table:table-cell>
          <table:table-cell table:style-name="ce6" office:value-type="string">
            <text:p>.</text:p>
          </table:table-cell>
          <table:table-cell table:style-name="ce6" office:value-type="float" office:value="223.8">
            <text:p>2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.6">
            <text:p>15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9.3">
            <text:p>25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5.4">
            <text:p>24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5.7">
            <text:p>27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.9">
            <text:p>25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8.3">
            <text:p>42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.1">
            <text:p>40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.3">
            <text:p>34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9.6">
            <text:p>48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.</text:p>
          </table:table-cell>
          <table:table-cell table:style-name="ce6" office:value-type="float" office:value="166.7">
            <text:p>166.7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453.6">
            <text:p>45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8">
            <text:p>195.8</text:p>
          </table:table-cell>
          <table:table-cell table:style-name="ce6" office:value-type="string">
            <text:p>.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7">
            <text:p>347.7</text:p>
          </table:table-cell>
          <table:table-cell table:style-name="ce6" office:value-type="string">
            <text:p>.</text:p>
          </table:table-cell>
          <table:table-cell table:style-name="ce6" office:value-type="float" office:value="283.6">
            <text:p>28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6.8">
            <text:p>43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.4">
            <text:p>66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.5">
            <text:p>33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.5">
            <text:p>24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1.5">
            <text:p>641.5</text:p>
          </table:table-cell>
          <table:table-cell table:style-name="ce6" office:value-type="string">
            <text:p>.</text:p>
          </table:table-cell>
          <table:table-cell table:style-name="ce6" office:value-type="float" office:value="259.1">
            <text:p>25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7.5">
            <text:p>357.5</text:p>
          </table:table-cell>
          <table:table-cell table:style-name="ce6" office:value-type="string">
            <text:p>.</text:p>
          </table:table-cell>
          <table:table-cell table:style-name="ce6" office:value-type="float" office:value="423.9">
            <text:p>423.9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1">
            <text:p>371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05.5">
            <text:p>20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.6">
            <text:p>21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4.7">
            <text:p>234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4.9">
            <text:p>14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5.1">
            <text:p>40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.9">
            <text:p>120.9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209.8">
            <text:p>20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.7">
            <text:p>278.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143.7">
            <text:p>143.7</text:p>
          </table:table-cell>
          <table:table-cell table:style-name="ce6" office:value-type="string">
            <text:p>.</text:p>
          </table:table-cell>
          <table:table-cell table:style-name="ce6" office:value-type="float" office:value="136.7">
            <text:p>1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9.2">
            <text:p>249.2</text:p>
          </table:table-cell>
          <table:table-cell table:style-name="ce6" office:value-type="string">
            <text:p>.</text:p>
          </table:table-cell>
          <table:table-cell table:style-name="ce6" office:value-type="float" office:value="241.1">
            <text:p>24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.6">
            <text:p>6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.1">
            <text:p>3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.3">
            <text:p>26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6.7">
            <text:p>35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.8">
            <text:p>17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.8">
            <text:p>13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.3">
            <text:p>14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.2">
            <text:p>25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.3">
            <text:p>15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7">
            <text:p>39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5">
            <text:p>14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.5">
            <text:p>98.5</text:p>
          </table:table-cell>
          <table:table-cell table:style-name="ce6" office:value-type="string">
            <text:p>.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.2">
            <text:p>26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.2">
            <text:p>25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.6">
            <text:p>14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.7">
            <text:p>135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6.1">
            <text:p>21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6.8">
            <text:p>25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.1">
            <text:p>184.1</text:p>
          </table:table-cell>
          <table:table-cell table:style-name="ce6" office:value-type="string">
            <text:p>.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.7">
            <text:p>15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.1">
            <text:p>24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7.4">
            <text:p>25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.1">
            <text:p>15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7.4">
            <text:p>26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.4">
            <text:p>218.4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.5">
            <text:p>14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8.9">
            <text:p>22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.5">
            <text:p>145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529.2">
            <text:p>529.2</text:p>
          </table:table-cell>
          <table:table-cell table:style-name="ce6" office:value-type="string">
            <text:p>.</text:p>
          </table:table-cell>
          <table:table-cell table:style-name="ce6" office:value-type="float" office:value="95.6">
            <text:p>9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string">
            <text:p>.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5.4">
            <text:p>335.4</text:p>
          </table:table-cell>
          <table:table-cell table:style-name="ce6" office:value-type="string">
            <text:p>.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.4">
            <text:p>103.4</text:p>
          </table:table-cell>
          <table:table-cell table:style-name="ce6" office:value-type="string">
            <text:p>.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.8">
            <text:p>188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329.6">
            <text:p>3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1">
            <text:p>349.1</text:p>
          </table:table-cell>
          <table:table-cell table:style-name="ce6" office:value-type="string">
            <text:p>.</text:p>
          </table:table-cell>
          <table:table-cell table:style-name="ce6" office:value-type="float" office:value="295.7">
            <text:p>295.7</text:p>
          </table:table-cell>
          <table:table-cell table:style-name="ce6" office:value-type="string">
            <text:p>.</text:p>
          </table:table-cell>
          <table:table-cell table:style-name="ce6" office:value-type="float" office:value="529.9">
            <text:p>529.9</text:p>
          </table:table-cell>
          <table:table-cell table:style-name="ce6" office:value-type="string">
            <text:p>.</text:p>
          </table:table-cell>
          <table:table-cell table:style-name="ce6" office:value-type="float" office:value="724.3">
            <text:p>72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.9">
            <text:p>29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.3">
            <text:p>44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3.1">
            <text:p>60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8.9">
            <text:p>43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.1">
            <text:p>47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.5">
            <text:p>19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.3">
            <text:p>27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3">
            <text:p>29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1.1">
            <text:p>47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4.7">
            <text:p>60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3.5">
            <text:p>563.5</text:p>
          </table:table-cell>
          <table:table-cell table:style-name="ce6" office:value-type="string">
            <text:p>.</text:p>
          </table:table-cell>
          <table:table-cell table:style-name="ce6" office:value-type="float" office:value="577.9">
            <text:p>57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.9">
            <text:p>176.9</text:p>
          </table:table-cell>
          <table:table-cell table:style-name="ce6" office:value-type="string">
            <text:p>.</text:p>
          </table:table-cell>
          <table:table-cell table:style-name="ce6" office:value-type="float" office:value="428.3">
            <text:p>42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.7">
            <text:p>188.7</text:p>
          </table:table-cell>
          <table:table-cell table:style-name="ce6" office:value-type="string">
            <text:p>.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4.9">
            <text:p>46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.4">
            <text:p>28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1.3">
            <text:p>51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7.2">
            <text:p>557.2</text:p>
          </table:table-cell>
          <table:table-cell table:style-name="ce6" office:value-type="string">
            <text:p>.</text:p>
          </table:table-cell>
          <table:table-cell table:style-name="ce6" office:value-type="float" office:value="480.5">
            <text:p>48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.2">
            <text:p>161.2</text:p>
          </table:table-cell>
          <table:table-cell table:style-name="ce6" office:value-type="string">
            <text:p>.</text:p>
          </table:table-cell>
          <table:table-cell table:style-name="ce6" office:value-type="float" office:value="188.8">
            <text:p>18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0.6">
            <text:p>38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.8">
            <text:p>22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3.5">
            <text:p>47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3">
            <text:p>86.3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301.8">
            <text:p>30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.1">
            <text:p>128.1</text:p>
          </table:table-cell>
          <table:table-cell table:style-name="ce6" office:value-type="string">
            <text:p>.</text:p>
          </table:table-cell>
          <table:table-cell table:style-name="ce6" office:value-type="float" office:value="721.9">
            <text:p>721.9</text:p>
          </table:table-cell>
          <table:table-cell table:style-name="ce6" office:value-type="string">
            <text:p>.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.9">
            <text:p>185.9</text:p>
          </table:table-cell>
          <table:table-cell table:style-name="ce6" office:value-type="string">
            <text:p>.</text:p>
          </table:table-cell>
          <table:table-cell table:style-name="ce6" office:value-type="float" office:value="455.2">
            <text:p>45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2.6">
            <text:p>36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0.4">
            <text:p>68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7">
            <text:p>17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.6">
            <text:p>2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5.5">
            <text:p>64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.6">
            <text:p>291.6</text:p>
          </table:table-cell>
          <table:table-cell table:style-name="ce6" office:value-type="string">
            <text:p>.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5.9">
            <text:p>37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.7">
            <text:p>444.7</text:p>
          </table:table-cell>
          <table:table-cell table:style-name="ce6" office:value-type="string">
            <text:p>.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7.6">
            <text:p>22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3.9">
            <text:p>67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3.7">
            <text:p>67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.2">
            <text:p>36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2.2">
            <text:p>5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.3">
            <text:p>424.3</text:p>
          </table:table-cell>
          <table:table-cell table:style-name="ce6" office:value-type="string">
            <text:p>.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7.4">
            <text:p>54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3.1">
            <text:p>7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4.2">
            <text:p>5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6.3">
            <text:p>49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6.6">
            <text:p>59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.5">
            <text:p>6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.7">
            <text:p>4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9.3">
            <text:p>5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.2">
            <text:p>49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9.8">
            <text:p>49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0.5">
            <text:p>50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.6">
            <text:p>32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4.8">
            <text:p>3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1.6">
            <text:p>75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0.1">
            <text:p>46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5.2">
            <text:p>54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0.4">
            <text:p>53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4.1">
            <text:p>55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8.9">
            <text:p>5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.7">
            <text:p>49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8.4">
            <text:p>3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1.8">
            <text:p>4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0.3">
            <text:p>59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0.5">
            <text:p>57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2.8">
            <text:p>5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9.9">
            <text:p>53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5.8">
            <text:p>25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7">
            <text:p>3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5.2">
            <text:p>39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8.9">
            <text:p>27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.1">
            <text:p>548.1</text:p>
          </table:table-cell>
          <table:table-cell table:style-name="ce6" office:value-type="string">
            <text:p>.</text:p>
          </table:table-cell>
          <table:table-cell table:style-name="ce6" office:value-type="float" office:value="855.8">
            <text:p>855.8</text:p>
          </table:table-cell>
          <table:table-cell table:style-name="ce6" office:value-type="string">
            <text:p>.</text:p>
          </table:table-cell>
          <table:table-cell table:style-name="ce6" office:value-type="float" office:value="686.1">
            <text:p>68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3.5">
            <text:p>67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.6">
            <text:p>23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2.7">
            <text:p>85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9.2">
            <text:p>39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.5">
            <text:p>256.5</text:p>
          </table:table-cell>
          <table:table-cell table:style-name="ce6" office:value-type="string">
            <text:p>.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4">
            <text:p>724</text:p>
          </table:table-cell>
          <table:table-cell table:style-name="ce6" office:value-type="string">
            <text:p>.</text:p>
          </table:table-cell>
          <table:table-cell table:style-name="ce6" office:value-type="float" office:value="243.2">
            <text:p>24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">
            <text:p>295</text:p>
          </table:table-cell>
          <table:table-cell table:style-name="ce6" office:value-type="string">
            <text:p>.</text:p>
          </table:table-cell>
          <table:table-cell table:style-name="ce6" office:value-type="float" office:value="469.6">
            <text:p>46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.3">
            <text:p>412.3</text:p>
          </table:table-cell>
          <table:table-cell table:style-name="ce6" office:value-type="string">
            <text:p>.</text:p>
          </table:table-cell>
          <table:table-cell table:style-name="ce6" office:value-type="float" office:value="531.7">
            <text:p>53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.1">
            <text:p>41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4.3">
            <text:p>364.3</text:p>
          </table:table-cell>
          <table:table-cell table:style-name="ce6" office:value-type="string">
            <text:p>.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8.6">
            <text:p>48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3.4">
            <text:p>52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8.6">
            <text:p>38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9.3">
            <text:p>43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4.2">
            <text:p>60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9.2">
            <text:p>54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416.7">
            <text:p>41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0.4">
            <text:p>55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7.7">
            <text:p>6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6.5">
            <text:p>79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9.9">
            <text:p>98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7.1">
            <text:p>68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6.8">
            <text:p>59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1.3">
            <text:p>6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.8">
            <text:p>4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.5">
            <text:p>45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1.5">
            <text:p>46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3.9">
            <text:p>59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6.3">
            <text:p>68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8.2">
            <text:p>59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6.8">
            <text:p>6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1.7">
            <text:p>53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688.7">
            <text:p>68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8.5">
            <text:p>56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.3">
            <text:p>49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1.8">
            <text:p>67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8.1">
            <text:p>49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.3">
            <text:p>50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8.5">
            <text:p>5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5.5">
            <text:p>6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3.3">
            <text:p>67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6.5">
            <text:p>78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8.8">
            <text:p>59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3.5">
            <text:p>65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3.8">
            <text:p>69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6.3">
            <text:p>52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2.8">
            <text:p>6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6.1">
            <text:p>68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3">
            <text:p>1023</text:p>
          </table:table-cell>
          <table:table-cell table:style-name="ce6" office:value-type="string">
            <text:p>.</text:p>
          </table:table-cell>
          <table:table-cell table:style-name="ce6" office:value-type="float" office:value="655.3">
            <text:p>65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5.4">
            <text:p>8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5.7">
            <text:p>50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7.6">
            <text:p>73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7.7">
            <text:p>59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9.5">
            <text:p>55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3.7">
            <text:p>56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4.8">
            <text:p>6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7.7">
            <text:p>65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3.7">
            <text:p>60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7.3">
            <text:p>43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0.3">
            <text:p>69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8.3">
            <text:p>4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8.9">
            <text:p>54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9.2">
            <text:p>63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.7">
            <text:p>143.7</text:p>
          </table:table-cell>
          <table:table-cell table:style-name="ce6" office:value-type="string">
            <text:p>.</text:p>
          </table:table-cell>
          <table:table-cell table:style-name="ce6" office:value-type="float" office:value="576.3">
            <text:p>57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5.7">
            <text:p>7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5.3">
            <text:p>43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1.4">
            <text:p>761.4</text:p>
          </table:table-cell>
          <table:table-cell table:style-name="ce6" office:value-type="string">
            <text:p>.</text:p>
          </table:table-cell>
          <table:table-cell table:style-name="ce6" office:value-type="float" office:value="593.1">
            <text:p>59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9.6">
            <text:p>60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5.4">
            <text:p>7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7.4">
            <text:p>74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.6">
            <text:p>44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3.6">
            <text:p>54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1.9">
            <text:p>4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9.5">
            <text:p>45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3.5">
            <text:p>39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1.5">
            <text:p>59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1">
            <text:p>551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7.8">
            <text:p>887.8</text:p>
          </table:table-cell>
          <table:table-cell table:style-name="ce6" office:value-type="string">
            <text:p>.</text:p>
          </table:table-cell>
          <table:table-cell table:style-name="ce6" office:value-type="float" office:value="735.8">
            <text:p>7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9.5">
            <text:p>39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3.1">
            <text:p>60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5.1">
            <text:p>49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.4">
            <text:p>572.4</text:p>
          </table:table-cell>
          <table:table-cell table:style-name="ce6" office:value-type="string">
            <text:p>.</text:p>
          </table:table-cell>
          <table:table-cell table:style-name="ce6" office:value-type="float" office:value="659.2">
            <text:p>65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5.5">
            <text:p>66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5.9">
            <text:p>53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3.2">
            <text:p>62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3.3">
            <text:p>5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.3">
            <text:p>5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9.9">
            <text:p>589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2.4">
            <text:p>27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4.2">
            <text:p>4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0.8">
            <text:p>6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0.9">
            <text:p>6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.1">
            <text:p>38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.9">
            <text:p>26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8.3">
            <text:p>508.3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5.2">
            <text:p>45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.8">
            <text:p>3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1.4">
            <text:p>27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.2">
            <text:p>4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.8">
            <text:p>46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.8">
            <text:p>30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3.3">
            <text:p>4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.5">
            <text:p>25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4.8">
            <text:p>39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.4">
            <text:p>38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.2">
            <text:p>59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6.9">
            <text:p>5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.9">
            <text:p>3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.7">
            <text:p>4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.2">
            <text:p>38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.1">
            <text:p>25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.3">
            <text:p>2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.1">
            <text:p>19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6.7">
            <text:p>4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9.7">
            <text:p>38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2.3">
            <text:p>28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.6">
            <text:p>23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.3">
            <text:p>39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0.8">
            <text:p>60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5.7">
            <text:p>44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5.6">
            <text:p>24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.9">
            <text:p>37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31">
          <table:table-cell table:number-columns-spanned="189" table:number-rows-spanned="1" table:style-name="ce0" office:value-type="string">
            <text:p>© WSL, Inventaire forestier national suisse, 26.04.2024 #2293412/6313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7 classes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Répartition des forêts en 17 classes («types») en fonction de leur origine, de leur structure et de leur gestion. Contrairement à la variable «type de forêt (12 classes)», la variable «type de forêt (17 classes)» identifie chaque stade de développement (du recrû à la futaie) comme une classe séparée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4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5:27:19+02:00</meta:creation-date>
    <dc:date>2024-05-22T05:27:19+02:00</dc:date>
    <dc:title>Untitled Spreadsheet</dc:title>
    <dc:description/>
    <dc:subject/>
    <meta:keyword/>
    <meta:user-defined meta:name="Company"/>
    <meta:user-defined meta:name="category"/>
  </office:meta>
</office:document-meta>
</file>