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ite qu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2">
            <text:p>40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string">
            <text:p>.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29">
            <text:p>4192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9912">
            <text:p>99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2535">
            <text:p>25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83">
            <text:p>46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21">
            <text:p>105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32">
            <text:p>84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8">
            <text:p>378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43">
            <text:p>81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33">
            <text:p>67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24">
            <text:p>69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374">
            <text:p>10437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good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30">
            <text:p>40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40">
            <text:p>106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08">
            <text:p>48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86">
            <text:p>25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21">
            <text:p>33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8">
            <text:p>33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73">
            <text:p>6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47">
            <text:p>5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8">
            <text:p>358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499">
            <text:p>13649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very good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40">
            <text:p>36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46">
            <text:p>49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12">
            <text:p>132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77">
            <text:p>21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1">
            <text:p>6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19">
            <text:p>4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34">
            <text:p>28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6">
            <text:p>246</text:p>
          </table:table-cell>
          <table:table-cell table:style-name="ce6" office:value-type="string">
            <text:p>.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782">
            <text:p>10078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90">
            <text:p>42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56">
            <text:p>58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06">
            <text:p>19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14">
            <text:p>177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69">
            <text:p>191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36">
            <text:p>105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93">
            <text:p>44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05">
            <text:p>47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97">
            <text:p>69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01">
            <text:p>79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96">
            <text:p>52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55">
            <text:p>69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47">
            <text:p>146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60">
            <text:p>130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03">
            <text:p>12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42">
            <text:p>49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52">
            <text:p>7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86">
            <text:p>8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04">
            <text:p>4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85">
            <text:p>39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07">
            <text:p>7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9">
            <text:p>33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56">
            <text:p>37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6">
            <text:p>38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4">
            <text:p>29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0">
            <text:p>24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77">
            <text:p>97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74">
            <text:p>77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27">
            <text:p>92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84">
            <text:p>39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93438/6313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7:17:19+02:00</meta:creation-date>
    <dc:date>2024-06-18T07:17:19+02:00</dc:date>
    <dc:title>Untitled Spreadsheet</dc:title>
    <dc:description/>
    <dc:subject/>
    <meta:keyword/>
    <meta:user-defined meta:name="Company"/>
    <meta:user-defined meta:name="category"/>
  </office:meta>
</office:document-meta>
</file>