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51">
            <text:p>1645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43">
            <text:p>3154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14">
            <text:p>4601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87">
            <text:p>3278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01">
            <text:p>788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91">
            <text:p>6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98">
            <text:p>919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87">
            <text:p>4258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1">
            <text:p>5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85">
            <text:p>13458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6">
            <text:p>6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14">
            <text:p>10231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17">
            <text:p>2691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5">
            <text:p>7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5">
            <text:p>5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31">
            <text:p>129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95">
            <text:p>15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8">
            <text:p>13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69">
            <text:p>12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86">
            <text:p>12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65">
            <text:p>12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79">
            <text:p>6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68">
            <text:p>9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14">
            <text:p>17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47">
            <text:p>14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7">
            <text:p>9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3441/6313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32:07+02:00</meta:creation-date>
    <dc:date>2024-06-14T10:32:07+02:00</dc:date>
    <dc:title>Untitled Spreadsheet</dc:title>
    <dc:description/>
    <dc:subject/>
    <meta:keyword/>
    <meta:user-defined meta:name="Company"/>
    <meta:user-defined meta:name="category"/>
  </office:meta>
</office:document-meta>
</file>