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30">
            <text:p>2063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9">
            <text:p>881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32">
            <text:p>2953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9">
            <text:p>539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23">
            <text:p>852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43">
            <text:p>1404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24">
            <text:p>802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77">
            <text:p>987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57">
            <text:p>2775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66">
            <text:p>2536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52">
            <text:p>5345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93507/6314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1:17:47+02:00</meta:creation-date>
    <dc:date>2024-06-15T11:17:47+02:00</dc:date>
    <dc:title>Untitled Spreadsheet</dc:title>
    <dc:description/>
    <dc:subject/>
    <meta:keyword/>
    <meta:user-defined meta:name="Company"/>
    <meta:user-defined meta:name="category"/>
  </office:meta>
</office:document-meta>
</file>