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86">
            <text:p>44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string">
            <text:p>.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92">
            <text:p>34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87">
            <text:p>14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3">
            <text:p>213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77">
            <text:p>37777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9804">
            <text:p>98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2225">
            <text:p>22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87">
            <text:p>50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24">
            <text:p>27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95">
            <text:p>32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36">
            <text:p>91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38">
            <text:p>72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2">
            <text:p>162</text:p>
          </table:table-cell>
          <table:table-cell table:style-name="ce6" office:value-type="string">
            <text:p>.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97">
            <text:p>17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6">
            <text:p>316</text:p>
          </table:table-cell>
          <table:table-cell table:style-name="ce6" office:value-type="string">
            <text:p>.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10">
            <text:p>68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67">
            <text:p>5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21">
            <text:p>57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553">
            <text:p>8855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83">
            <text:p>19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89">
            <text:p>43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28">
            <text:p>44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130">
            <text:p>111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49">
            <text:p>47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30">
            <text:p>31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43">
            <text:p>23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35">
            <text:p>23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2">
            <text:p>22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17">
            <text:p>20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69">
            <text:p>31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09">
            <text:p>26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74">
            <text:p>20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96">
            <text:p>49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57">
            <text:p>14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24">
            <text:p>15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95">
            <text:p>23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21">
            <text:p>42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64">
            <text:p>13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34">
            <text:p>17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14">
            <text:p>16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31">
            <text:p>22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1">
            <text:p>231</text:p>
          </table:table-cell>
          <table:table-cell table:style-name="ce6" office:value-type="string">
            <text:p>.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22">
            <text:p>26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28">
            <text:p>18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798">
            <text:p>12179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3152">
            <text:p>31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42">
            <text:p>28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66">
            <text:p>39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84">
            <text:p>18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40">
            <text:p>51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758">
            <text:p>147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72">
            <text:p>19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79">
            <text:p>17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76">
            <text:p>19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21">
            <text:p>59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37">
            <text:p>21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07">
            <text:p>43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9">
            <text:p>259</text:p>
          </table:table-cell>
          <table:table-cell table:style-name="ce6" office:value-type="string">
            <text:p>.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97">
            <text:p>25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80">
            <text:p>22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29">
            <text:p>14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9">
            <text:p>249</text:p>
          </table:table-cell>
          <table:table-cell table:style-name="ce6" office:value-type="string">
            <text:p>.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30">
            <text:p>23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19">
            <text:p>20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75">
            <text:p>22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77">
            <text:p>19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49">
            <text:p>17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960">
            <text:p>10296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11">
            <text:p>4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63">
            <text:p>38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34">
            <text:p>16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99">
            <text:p>60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97">
            <text:p>50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01">
            <text:p>206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18">
            <text:p>184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447">
            <text:p>204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78">
            <text:p>88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29">
            <text:p>24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32">
            <text:p>38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66">
            <text:p>52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06">
            <text:p>52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85">
            <text:p>53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03">
            <text:p>71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0">
            <text:p>45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71">
            <text:p>69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26">
            <text:p>121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39">
            <text:p>113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98">
            <text:p>110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6">
            <text:p>48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41">
            <text:p>68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08">
            <text:p>69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92">
            <text:p>18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33">
            <text:p>15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84">
            <text:p>32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77">
            <text:p>19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78">
            <text:p>22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21">
            <text:p>46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73">
            <text:p>34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72">
            <text:p>32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67">
            <text:p>43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20">
            <text:p>32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51">
            <text:p>59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75">
            <text:p>41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74">
            <text:p>32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77">
            <text:p>24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10">
            <text:p>24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31">
            <text:p>24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4">
            <text:p>23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00">
            <text:p>37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54">
            <text:p>30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72">
            <text:p>24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54">
            <text:p>25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05">
            <text:p>29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91">
            <text:p>23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83">
            <text:p>18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86">
            <text:p>24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17">
            <text:p>21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51">
            <text:p>23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39">
            <text:p>16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49">
            <text:p>17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14">
            <text:p>22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03">
            <text:p>28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75">
            <text:p>13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61">
            <text:p>24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21">
            <text:p>13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055">
            <text:p>80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42">
            <text:p>58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36">
            <text:p>79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64">
            <text:p>19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40">
            <text:p>25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17">
            <text:p>39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84">
            <text:p>41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24">
            <text:p>22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46">
            <text:p>22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91">
            <text:p>21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089">
            <text:p>35108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93511/6314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2:14:45+02:00</meta:creation-date>
    <dc:date>2024-06-14T02:14:45+02:00</dc:date>
    <dc:title>Untitled Spreadsheet</dc:title>
    <dc:description/>
    <dc:subject/>
    <meta:keyword/>
    <meta:user-defined meta:name="Company"/>
    <meta:user-defined meta:name="category"/>
  </office:meta>
</office:document-meta>
</file>