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931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931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931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931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931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931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931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931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931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931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931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931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931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931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931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931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931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931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931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931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931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931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931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931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931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931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931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931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931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931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931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931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931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931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931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931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931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931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931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931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931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931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931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931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931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931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931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931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931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931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931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931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931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931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931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931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931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931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931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931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931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931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931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931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931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931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931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931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mechanical strength of wood (3 classes) · deadwood: colonization by shrub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deadwood: colonization by shrubs (5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16">
            <text:p>2201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80">
            <text:p>9580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8">
            <text:p>4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92">
            <text:p>24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97">
            <text:p>17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8">
            <text:p>16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80">
            <text:p>31680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90">
            <text:p>5790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29">
            <text:p>892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6">
            <text:p>3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46">
            <text:p>1484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6">
            <text:p>1896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62">
            <text:p>8562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1">
            <text:p>3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16">
            <text:p>1061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42">
            <text:p>20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42">
            <text:p>11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03">
            <text:p>2970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31">
            <text:p>27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82">
            <text:p>19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71">
            <text:p>2707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14">
            <text:p>48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25">
            <text:p>3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66">
            <text:p>20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81">
            <text:p>18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33">
            <text:p>28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61">
            <text:p>31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142">
            <text:p>5714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wiss National Forest Inventory, 26.04.2024 #2293520/63145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colonization by shrubs (5 classes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Number of shrubs ≥10 cm in length growing on a lying dead tree or shrub ≥12 cm in diameter at breast height (dbh) – in five classes. Reference: Field Survey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1:06:07+02:00</meta:creation-date>
    <dc:date>2024-06-15T01:06:07+02:00</dc:date>
    <dc:title>Untitled Spreadsheet</dc:title>
    <dc:description/>
    <dc:subject/>
    <meta:keyword/>
    <meta:user-defined meta:name="Company"/>
    <meta:user-defined meta:name="category"/>
  </office:meta>
</office:document-meta>
</file>