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.1">
            <text:p>1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1">
            <text:p>452.1</text:p>
          </table:table-cell>
          <table:table-cell table:style-name="ce6" office:value-type="string">
            <text:p>.</text:p>
          </table:table-cell>
          <table:table-cell table:style-name="ce6" office:value-type="float" office:value="668.2">
            <text:p>66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699.2">
            <text:p>69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8">
            <text:p>49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.6">
            <text:p>491.6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.2">
            <text:p>417.2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9">
            <text:p>615.9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string">
            <text:p>.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.1">
            <text:p>190.1</text:p>
          </table:table-cell>
          <table:table-cell table:style-name="ce6" office:value-type="string">
            <text:p>.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8">
            <text:p>50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.2">
            <text:p>7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7">
            <text:p>581.7</text:p>
          </table:table-cell>
          <table:table-cell table:style-name="ce6" office:value-type="string">
            <text:p>.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7">
            <text:p>273.7</text:p>
          </table:table-cell>
          <table:table-cell table:style-name="ce6" office:value-type="string">
            <text:p>.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8.8">
            <text:p>5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4">
            <text:p>4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7">
            <text:p>3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9.5">
            <text:p>59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9.4">
            <text:p>6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.5">
            <text:p>6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.9">
            <text:p>6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.3">
            <text:p>62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.3">
            <text:p>6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7.7">
            <text:p>79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.9">
            <text:p>23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.2">
            <text:p>8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.3">
            <text:p>5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.5">
            <text:p>47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.5">
            <text:p>55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.6">
            <text:p>49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6">
            <text:p>571.6</text:p>
          </table:table-cell>
          <table:table-cell table:style-name="ce6" office:value-type="string">
            <text:p>.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.2">
            <text:p>204.2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.7">
            <text:p>498.7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3535/631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1:58:53+02:00</meta:creation-date>
    <dc:date>2024-06-08T21:58:53+02:00</dc:date>
    <dc:title>Untitled Spreadsheet</dc:title>
    <dc:description/>
    <dc:subject/>
    <meta:keyword/>
    <meta:user-defined meta:name="Company"/>
    <meta:user-defined meta:name="category"/>
  </office:meta>
</office:document-meta>
</file>