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6">
            <text:p>303.6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string">
            <text:p>.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.9">
            <text:p>15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4">
            <text:p>1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.9">
            <text:p>1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6">
            <text:p>19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.6">
            <text:p>12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.9">
            <text:p>18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7">
            <text:p>4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8">
            <text:p>29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8">
            <text:p>26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.6">
            <text:p>28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1">
            <text:p>2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.2">
            <text:p>27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5.5">
            <text:p>25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.1">
            <text:p>24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6.1">
            <text:p>2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.2">
            <text:p>1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2">
            <text:p>4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3.5">
            <text:p>4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9.9">
            <text:p>48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.4">
            <text:p>2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4">
            <text:p>48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3545/631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30:20+02:00</meta:creation-date>
    <dc:date>2024-06-13T17:30:20+02:00</dc:date>
    <dc:title>Untitled Spreadsheet</dc:title>
    <dc:description/>
    <dc:subject/>
    <meta:keyword/>
    <meta:user-defined meta:name="Company"/>
    <meta:user-defined meta:name="category"/>
  </office:meta>
</office:document-meta>
</file>