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944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colate di fango/smottament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sco di protezione contro colate di fango/smottament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5">
            <text:p>7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6">
            <text:p>7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.3">
            <text:p>60.3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4">
            <text:p>43.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6">
            <text:p>50.6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.9">
            <text:p>42.9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.8">
            <text:p>87.8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.8">
            <text:p>60.8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6">
            <text:p>26.6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.3">
            <text:p>2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.8">
            <text:p>87.8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.8">
            <text:p>60.8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Inventario Forestale Nazionale Svizzero, 26.04.2024 #2293551/6314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di protezione contro colate di fango/smottamenti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perficie all'interno/all'esterno del bosco di protezione contro colate di fango/smottam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15:02:58+02:00</meta:creation-date>
    <dc:date>2024-06-07T15:02:58+02:00</dc:date>
    <dc:title>Untitled Spreadsheet</dc:title>
    <dc:description/>
    <dc:subject/>
    <meta:keyword/>
    <meta:user-defined meta:name="Company"/>
    <meta:user-defined meta:name="category"/>
  </office:meta>
</office:document-meta>
</file>