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12364.3">
            <text:p>12364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980984">
            <text:p>98098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532.8">
            <text:p>-532.8</text:p>
          </table:table-cell>
          <table:table-cell table:style-name="ce6" office:value-type="float" office:value="8971.6">
            <text:p>8971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6783">
            <text:p>-6783</text:p>
          </table:table-cell>
          <table:table-cell table:style-name="ce6" office:value-type="float" office:value="980984">
            <text:p>98098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3559/631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45:26+02:00</meta:creation-date>
    <dc:date>2024-06-13T22:45:26+02:00</dc:date>
    <dc:title>Untitled Spreadsheet</dc:title>
    <dc:description/>
    <dc:subject/>
    <meta:keyword/>
    <meta:user-defined meta:name="Company"/>
    <meta:user-defined meta:name="category"/>
  </office:meta>
</office:document-meta>
</file>