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
            <text:p>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2">
            <text:p>19.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9">
            <text:p>8.9</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8">
            <text:p>1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
            <text:p>3</text:p>
          </table:table-cell>
          <table:table-cell table:style-name="ce6" office:value-type="float" office:value="6.3">
            <text:p>6.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6">
            <text:p>20.6</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
            <text:p>5</text:p>
          </table:table-cell>
          <table:table-cell table:style-name="ce6" office:value-type="float" office:value="35.7">
            <text:p>3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8.7">
            <text:p>18.7</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0.8">
            <text:p>5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3.7">
            <text:p>13.7</text:p>
          </table:table-cell>
          <table:table-cell table:style-name="ce6" office:value-type="float" office:value="47.5">
            <text:p>47.5</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6">
            <text:p>20.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2.8">
            <text:p>12.8</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8">
            <text:p>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5">
            <text:p>6.5</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7.8">
            <text:p>7.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8">
            <text:p>12.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27.3">
            <text:p>27.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1.9">
            <text:p>11.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19.2">
            <text:p>19.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0.3">
            <text:p>20.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19.6">
            <text:p>19.6</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0.2">
            <text:p>20.2</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7.5">
            <text:p>77.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9.2">
            <text:p>19.2</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27.8">
            <text:p>27.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6.3">
            <text:p>26.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1.8">
            <text:p>31.8</text:p>
          </table:table-cell>
          <table:table-cell table:style-name="ce6" office:value-type="string">
            <text:p>.</text:p>
          </table:table-cell>
          <table:table-cell table:style-name="ce6" office:value-type="float" office:value="36.4">
            <text:p>36.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3">
            <text:p>22.3</text:p>
          </table:table-cell>
          <table:table-cell table:style-name="ce6" office:value-type="float" office:value="23.7">
            <text:p>2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0.2">
            <text:p>50.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6.1">
            <text:p>16.1</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14.9">
            <text:p>14.9</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3.3">
            <text:p>43.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4.3">
            <text:p>2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
            <text:p>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6.2">
            <text:p>16.2</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4.1">
            <text:p>24.1</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56.7">
            <text:p>56.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9.6">
            <text:p>19.6</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2.3">
            <text:p>12.3</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4">
            <text:p>22.4</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24.1">
            <text:p>24.1</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6.5">
            <text:p>26.5</text:p>
          </table:table-cell>
          <table:table-cell table:style-name="ce6" office:value-type="string">
            <text:p>.</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5.4">
            <text:p>15.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1">
            <text:p>49.1</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1.3">
            <text:p>11.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0.3">
            <text:p>10.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49.8">
            <text:p>49.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6.9">
            <text:p>16.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3.1">
            <text:p>33.1</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3">
            <text:p>4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3.8">
            <text:p>33.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8.8">
            <text:p>48.8</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5.8">
            <text:p>2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1.2">
            <text:p>21.2</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8.2">
            <text:p>58.2</text:p>
          </table:table-cell>
          <table:table-cell table:style-name="ce6" office:value-type="float" office:value="18.5">
            <text:p>18.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1.2">
            <text:p>21.2</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9">
            <text:p>31.9</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1.7">
            <text:p>31.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5">
            <text:p>25</text:p>
          </table:table-cell>
          <table:table-cell table:style-name="ce6" office:value-type="string">
            <text:p>.</text:p>
          </table:table-cell>
          <table:table-cell table:style-name="ce6" office:value-type="float" office:value="51.9">
            <text:p>51.9</text:p>
          </table:table-cell>
          <table:table-cell table:style-name="ce6" office:value-type="float" office:value="17.6">
            <text:p>17.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25.3">
            <text:p>25.3</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1.6">
            <text:p>51.6</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0.2">
            <text:p>20.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
            <text:p>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93593/631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36:43+02:00</meta:creation-date>
    <dc:date>2024-06-12T13:36:43+02:00</dc:date>
    <dc:title>Untitled Spreadsheet</dc:title>
    <dc:description/>
    <dc:subject/>
    <meta:keyword/>
    <meta:user-defined meta:name="Company"/>
    <meta:user-defined meta:name="category"/>
  </office:meta>
</office:document-meta>
</file>