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
            <text:p>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37">
            <text:p>37</text:p>
          </table:table-cell>
          <table:table-cell table:style-name="ce6" office:value-type="float" office:value="9">
            <text:p>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82">
            <text:p>82</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7">
            <text:p>8.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3">
            <text:p>8.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6">
            <text:p>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5">
            <text:p>5</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4">
            <text:p>29.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8.3">
            <text:p>8.3</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8.6">
            <text:p>2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56.4">
            <text:p>56.4</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7">
            <text:p>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style-name="ce6" office:value-type="float" office:value="26.5">
            <text:p>2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6">
            <text:p>36</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
            <text:p>5</text:p>
          </table:table-cell>
          <table:table-cell table:style-name="ce6" office:value-type="float" office:value="35.9">
            <text:p>3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3">
            <text:p>22.3</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1.9">
            <text:p>31.9</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
            <text:p>5</text:p>
          </table:table-cell>
          <table:table-cell table:style-name="ce6" office:value-type="float" office:value="24.9">
            <text:p>24.9</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4022/631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7:30+02:00</meta:creation-date>
    <dc:date>2024-06-15T07:07:30+02:00</dc:date>
    <dc:title>Untitled Spreadsheet</dc:title>
    <dc:description/>
    <dc:subject/>
    <meta:keyword/>
    <meta:user-defined meta:name="Company"/>
    <meta:user-defined meta:name="category"/>
  </office:meta>
</office:document-meta>
</file>