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4-cm-St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rusthöhendurchmesser (4-cm-Stuf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16-19 cm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20-23 cm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24-27 cm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28-31 cm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32-35 cm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36-39 cm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40-43 cm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44-47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48-51 cm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52-55 c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56-59 c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60-63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64-67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68-71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72-75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76-7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80-83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84-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88-9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92-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96-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00-10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04-10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08-11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12-1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16-11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20-1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24-12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28-13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32-1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36-13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40-14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44-14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48-1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52-15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56-15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60-16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64-16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68-17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72-17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76-17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0-18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4-1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88-19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92-1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96-1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table:formula="of:=20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63">
          <table:table-cell table:number-columns-spanned="189" table:number-rows-spanned="1" table:style-name="ce0" office:value-type="string">
            <text:p>© WSL, Schweizerisches Landesforstinventar, 26.04.2024 #2294157/6320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67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4-cm-Stufen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0">
          <table:table-cell table:number-columns-spanned="189" table:number-rows-spanned="1" table:style-name="ce1" office:value-type="string">
            <text:p>Brusthöhendurchmesser (BHD) der Bäume und Sträucher ab 12 cm BHD nach Durchmesserstufe (4-cm-Stufen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3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6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9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22:01:35+02:00</meta:creation-date>
    <dc:date>2024-05-17T22:01:35+02:00</dc:date>
    <dc:title>Untitled Spreadsheet</dc:title>
    <dc:description/>
    <dc:subject/>
    <meta:keyword/>
    <meta:user-defined meta:name="Company"/>
    <meta:user-defined meta:name="category"/>
  </office:meta>
</office:document-meta>
</file>