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0">
            <text:p>5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36">
            <text:p>4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1">
            <text:p>4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1">
            <text:p>60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3">
            <text:p>2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26">
            <text:p>15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4">
            <text:p>13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00">
            <text:p>11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65">
            <text:p>22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35">
            <text:p>19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14">
            <text:p>1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7">
            <text:p>17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4192/632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12:39+02:00</meta:creation-date>
    <dc:date>2024-06-14T14:12:39+02:00</dc:date>
    <dc:title>Untitled Spreadsheet</dc:title>
    <dc:description/>
    <dc:subject/>
    <meta:keyword/>
    <meta:user-defined meta:name="Company"/>
    <meta:user-defined meta:name="category"/>
  </office:meta>
</office:document-meta>
</file>