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09">
            <text:p>745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40">
            <text:p>586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84">
            <text:p>4708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94">
            <text:p>381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00">
            <text:p>3050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50">
            <text:p>2385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16">
            <text:p>2121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8">
            <text:p>1705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4">
            <text:p>138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8">
            <text:p>1027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0">
            <text:p>80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4">
            <text:p>21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2">
            <text:p>1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38">
            <text:p>17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54">
            <text:p>15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80">
            <text:p>19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88">
            <text:p>17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2">
            <text:p>5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64">
            <text:p>5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1">
            <text:p>5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44">
            <text:p>9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66">
            <text:p>1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63">
          <table:table-cell table:number-columns-spanned="189" table:number-rows-spanned="1" table:style-name="ce0" office:value-type="string">
            <text:p>© WSL, Swiss National Forest Inventory, 26.04.2024 #2294208/6321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6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0">
          <table:table-cell table:number-columns-spanned="189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3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6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3:08:40+02:00</meta:creation-date>
    <dc:date>2024-06-24T03:08:40+02:00</dc:date>
    <dc:title>Untitled Spreadsheet</dc:title>
    <dc:description/>
    <dc:subject/>
    <meta:keyword/>
    <meta:user-defined meta:name="Company"/>
    <meta:user-defined meta:name="category"/>
  </office:meta>
</office:document-meta>
</file>