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36">
            <text:p>1111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78">
            <text:p>1434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38">
            <text:p>6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1">
            <text:p>5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69">
            <text:p>1206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65">
            <text:p>787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8">
            <text:p>372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4223/632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54:16+02:00</meta:creation-date>
    <dc:date>2024-06-23T01:54:16+02:00</dc:date>
    <dc:title>Untitled Spreadsheet</dc:title>
    <dc:description/>
    <dc:subject/>
    <meta:keyword/>
    <meta:user-defined meta:name="Company"/>
    <meta:user-defined meta:name="category"/>
  </office:meta>
</office:document-meta>
</file>