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88">
            <text:p>17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91">
            <text:p>6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2">
            <text:p>4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65">
            <text:p>11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02">
            <text:p>5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1">
            <text:p>56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225">
            <text:p>19222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33">
            <text:p>60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25">
            <text:p>5592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94">
            <text:p>9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7">
            <text:p>8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78">
            <text:p>4527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870">
            <text:p>9587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06">
            <text:p>7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6">
            <text:p>3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49">
            <text:p>10004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99">
            <text:p>25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35">
            <text:p>19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74">
            <text:p>13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4">
            <text:p>5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85">
            <text:p>18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53">
            <text:p>17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7">
            <text:p>6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3">
            <text:p>6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38">
            <text:p>16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36">
            <text:p>11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12">
            <text:p>14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4232/6321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8:27:01+02:00</meta:creation-date>
    <dc:date>2024-05-30T08:27:01+02:00</dc:date>
    <dc:title>Untitled Spreadsheet</dc:title>
    <dc:description/>
    <dc:subject/>
    <meta:keyword/>
    <meta:user-defined meta:name="Company"/>
    <meta:user-defined meta:name="category"/>
  </office:meta>
</office:document-meta>
</file>