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7">
            <text:p>4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53">
            <text:p>1159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74">
            <text:p>834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37">
            <text:p>614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97">
            <text:p>5019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28">
            <text:p>348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30">
            <text:p>2743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71">
            <text:p>220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75">
            <text:p>1667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9">
            <text:p>804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99">
            <text:p>25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35">
            <text:p>19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74">
            <text:p>13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85">
            <text:p>18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53">
            <text:p>17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7">
            <text:p>6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38">
            <text:p>16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36">
            <text:p>11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2">
            <text:p>14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94236/632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38:09+02:00</meta:creation-date>
    <dc:date>2024-05-21T13:38:09+02:00</dc:date>
    <dc:title>Untitled Spreadsheet</dc:title>
    <dc:description/>
    <dc:subject/>
    <meta:keyword/>
    <meta:user-defined meta:name="Company"/>
    <meta:user-defined meta:name="category"/>
  </office:meta>
</office:document-meta>
</file>