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dominante (alberi vivi in piedi; 8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ro a petto d'uomo dominante (alberi vivi in piedi; 8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6">
            <text:p>5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1">
            <text:p>62.1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.3">
            <text:p>9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.3">
            <text:p>9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7">
            <text:p>55.7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6">
            <text:p>5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8">
            <text:p>64.8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6">
            <text:p>100.6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.7">
            <text:p>6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4">
            <text:p>54.4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8">
            <text:p>14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2">
            <text:p>186.2</text:p>
          </table:table-cell>
          <table:table-cell table:style-name="ce6" office:value-type="string">
            <text:p>.</text:p>
          </table:table-cell>
          <table:table-cell table:style-name="ce6" office:value-type="float" office:value="232.5">
            <text:p>232.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31.7">
            <text:p>13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8">
            <text:p>140.8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2">
            <text:p>186.2</text:p>
          </table:table-cell>
          <table:table-cell table:style-name="ce6" office:value-type="string">
            <text:p>.</text:p>
          </table:table-cell>
          <table:table-cell table:style-name="ce6" office:value-type="float" office:value="232.5">
            <text:p>232.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31.7">
            <text:p>13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3">
          <table:table-cell table:number-columns-spanned="190" table:number-rows-spanned="1" table:style-name="ce0" office:value-type="string">
            <text:p>© WSL, Inventario Forestale Nazionale Svizzero, 26.04.2024 #2294246/6321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dominante (alberi vivi in piedi; 8 classi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0">
          <table:table-cell table:number-columns-spanned="190" table:number-rows-spanned="1" table:style-name="ce1" office:value-type="string">
            <text:p>Diametro a petto d'uomo (DPU) dei 100 alberi e arbusti (vivi in piedi) più grossi a partire da 12 cm di DPU, in otto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6:56:26+02:00</meta:creation-date>
    <dc:date>2024-06-12T16:56:26+02:00</dc:date>
    <dc:title>Untitled Spreadsheet</dc:title>
    <dc:description/>
    <dc:subject/>
    <meta:keyword/>
    <meta:user-defined meta:name="Company"/>
    <meta:user-defined meta:name="category"/>
  </office:meta>
</office:document-meta>
</file>