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4">
            <text:p>4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93">
            <text:p>9919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39">
            <text:p>738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00">
            <text:p>5550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74">
            <text:p>4537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15">
            <text:p>3731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04">
            <text:p>2970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44">
            <text:p>2374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55">
            <text:p>2055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33">
            <text:p>1633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30">
            <text:p>140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0">
            <text:p>102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60">
            <text:p>22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07">
            <text:p>14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42">
            <text:p>13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6">
            <text:p>6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08">
            <text:p>19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6">
            <text:p>9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26">
            <text:p>7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1">
            <text:p>50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26">
            <text:p>15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16">
            <text:p>14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94262/632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1:56:16+02:00</meta:creation-date>
    <dc:date>2024-06-21T11:56:16+02:00</dc:date>
    <dc:title>Untitled Spreadsheet</dc:title>
    <dc:description/>
    <dc:subject/>
    <meta:keyword/>
    <meta:user-defined meta:name="Company"/>
    <meta:user-defined meta:name="category"/>
  </office:meta>
</office:document-meta>
</file>