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6">
            <text:p>296</text:p>
          </table:table-cell>
          <table:table-cell table:style-name="ce6" office:value-type="string">
            <text:p>.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4.4">
            <text:p>49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5.2">
            <text:p>5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9.7">
            <text:p>60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.8">
            <text:p>5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.2">
            <text:p>69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9.6">
            <text:p>47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2.1">
            <text:p>76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7">
            <text:p>5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.9">
            <text:p>50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6.9">
            <text:p>68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.2">
            <text:p>6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.8">
            <text:p>529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.3">
            <text:p>6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4.9">
            <text:p>59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.8">
            <text:p>80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2.4">
            <text:p>7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1.7">
            <text:p>6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6.2">
            <text:p>6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.3">
            <text:p>56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.4">
            <text:p>5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.4">
            <text:p>5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9.9">
            <text:p>68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4">
            <text:p>50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9.8">
            <text:p>60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6.3">
            <text:p>7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6.8">
            <text:p>73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.5">
            <text:p>67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2.6">
            <text:p>6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4.5">
            <text:p>5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1.6">
            <text:p>57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.9">
            <text:p>5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.5">
            <text:p>5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.8">
            <text:p>544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.7">
            <text:p>8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.6">
            <text:p>78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4.9">
            <text:p>69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.7">
            <text:p>9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8.6">
            <text:p>6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2.5">
            <text:p>6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.6">
            <text:p>59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.5">
            <text:p>4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.8">
            <text:p>69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5.6">
            <text:p>6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.4">
            <text:p>52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.2">
            <text:p>70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.7">
            <text:p>6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8.3">
            <text:p>79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.5">
            <text:p>65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.3">
            <text:p>5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8.3">
            <text:p>66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69.4">
            <text:p>56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.6">
            <text:p>7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7.8">
            <text:p>67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.4">
            <text:p>59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7.8">
            <text:p>6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.7">
            <text:p>5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.1">
            <text:p>6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.6">
            <text:p>53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.6">
            <text:p>6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.7">
            <text:p>5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3.7">
            <text:p>7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.5">
            <text:p>6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1.3">
            <text:p>6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6.9">
            <text:p>93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8">
            <text:p>7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8.2">
            <text:p>69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.6">
            <text:p>6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.9">
            <text:p>7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2">
            <text:p>619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81.5">
            <text:p>58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6.2">
            <text:p>60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0.1">
            <text:p>8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1.5">
            <text:p>9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6.5">
            <text:p>78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7.6">
            <text:p>6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7.6">
            <text:p>5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0.6">
            <text:p>69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8.4">
            <text:p>77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2.3">
            <text:p>67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3.4">
            <text:p>8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.2">
            <text:p>89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9.5">
            <text:p>49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1.2">
            <text:p>6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.1">
            <text:p>6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3.1">
            <text:p>55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.7">
            <text:p>67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.5">
            <text:p>5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.3">
            <text:p>51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5.8">
            <text:p>5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.9">
            <text:p>67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.4">
            <text:p>6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.2">
            <text:p>70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5.3">
            <text:p>87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.1">
            <text:p>57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.2">
            <text:p>5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.2">
            <text:p>50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.1">
            <text:p>60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1.7">
            <text:p>60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9.5">
            <text:p>7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.5">
            <text:p>73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81.4">
            <text:p>68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2.5">
            <text:p>73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3.4">
            <text:p>7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.3">
            <text:p>129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.9">
            <text:p>5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2.3">
            <text:p>6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8.1">
            <text:p>65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.6">
            <text:p>5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9.6">
            <text:p>63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7.8">
            <text:p>6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.8">
            <text:p>55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.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.1">
            <text:p>58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6.1">
            <text:p>67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.6">
            <text:p>5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.2">
            <text:p>5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.8">
            <text:p>71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1.6">
            <text:p>6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.1">
            <text:p>641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4">
            <text:p>57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.8">
            <text:p>6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.9">
            <text:p>499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.2">
            <text:p>7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.6">
            <text:p>5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1.7">
            <text:p>6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.</text:p>
          </table:table-cell>
          <table:table-cell table:style-name="ce6" office:value-type="float" office:value="548.3">
            <text:p>54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.3">
            <text:p>5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0">
            <text:p>1720</text:p>
          </table:table-cell>
          <table:table-cell table:style-name="ce6" office:value-type="string">
            <text:p>.</text:p>
          </table:table-cell>
          <table:table-cell table:style-name="ce6" office:value-type="float" office:value="551.8">
            <text:p>5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582.9">
            <text:p>58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1">
            <text:p>5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.1">
            <text:p>54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.8">
            <text:p>65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4.4">
            <text:p>7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1">
            <text:p>50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7">
            <text:p>837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.9">
            <text:p>65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9.9">
            <text:p>74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2.2">
            <text:p>78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.3">
            <text:p>6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8.1">
            <text:p>6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.3">
            <text:p>7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.6">
            <text:p>5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.2">
            <text:p>11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3.8">
            <text:p>7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5.4">
            <text:p>8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7.3">
            <text:p>58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6.4">
            <text:p>5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.8">
            <text:p>5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.9">
            <text:p>58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8.2">
            <text:p>59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4.2">
            <text:p>60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6.5">
            <text:p>68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.7">
            <text:p>55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1.3">
            <text:p>5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.6">
            <text:p>50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9.8">
            <text:p>4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.3">
            <text:p>5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.8">
            <text:p>53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.1">
            <text:p>60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.9">
            <text:p>60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8.9">
            <text:p>5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9.2">
            <text:p>6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6.5">
            <text:p>6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.5">
            <text:p>48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9.8">
            <text:p>80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8.2">
            <text:p>8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8.7">
            <text:p>59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.2">
            <text:p>6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6.5">
            <text:p>55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4.3">
            <text:p>6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.1">
            <text:p>46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0.9">
            <text:p>6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.</text:p>
          </table:table-cell>
          <table:table-cell table:style-name="ce6" office:value-type="float" office:value="600.7">
            <text:p>60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1.2">
            <text:p>6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.7">
            <text:p>59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4.1">
            <text:p>6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8.2">
            <text:p>6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.7">
            <text:p>5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8.2">
            <text:p>5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.8">
            <text:p>50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.4">
            <text:p>54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8.4">
            <text:p>6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3.1">
            <text:p>6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2.9">
            <text:p>69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.8">
            <text:p>49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.2">
            <text:p>6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8.9">
            <text:p>6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.8">
            <text:p>5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.9">
            <text:p>5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.9">
            <text:p>6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9.3">
            <text:p>6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5.3">
            <text:p>57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1.5">
            <text:p>7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.7">
            <text:p>5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.5">
            <text:p>6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.4">
            <text:p>57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.8">
            <text:p>6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1.6">
            <text:p>5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.7">
            <text:p>49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8.4">
            <text:p>55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1.7">
            <text:p>57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.1">
            <text:p>5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.5">
            <text:p>65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.7">
            <text:p>5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9.7">
            <text:p>6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.7">
            <text:p>58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0.7">
            <text:p>5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5.4">
            <text:p>6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.4">
            <text:p>59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.5">
            <text:p>6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9.2">
            <text:p>65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8.9">
            <text:p>68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.7">
            <text:p>5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5.9">
            <text:p>5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.5">
            <text:p>5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.2">
            <text:p>60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.9">
            <text:p>58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.6">
            <text:p>5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.5">
            <text:p>5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4335/632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4:24:42+02:00</meta:creation-date>
    <dc:date>2024-05-17T04:24:42+02:00</dc:date>
    <dc:title>Untitled Spreadsheet</dc:title>
    <dc:description/>
    <dc:subject/>
    <meta:keyword/>
    <meta:user-defined meta:name="Company"/>
    <meta:user-defined meta:name="category"/>
  </office:meta>
</office:document-meta>
</file>