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835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835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835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number-columns-repeated="835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number-columns-repeated="835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835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number-columns-repeated="835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835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835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835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835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835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835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number-columns-repeated="835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835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835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835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number-columns-repeated="835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835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number-columns-repeated="835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835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835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71">
          <table:table-cell table:number-columns-spanned="189" table:number-rows-spanned="1" table:style-name="ce0" office:value-type="string">
            <text:p>© WSL, Swiss National Forest Inventory, 26.04.2024 #2294406/6323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5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8">
          <table:table-cell table:number-columns-spanned="189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1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9:40:00+02:00</meta:creation-date>
    <dc:date>2024-06-08T09:40:00+02:00</dc:date>
    <dc:title>Untitled Spreadsheet</dc:title>
    <dc:description/>
    <dc:subject/>
    <meta:keyword/>
    <meta:user-defined meta:name="Company"/>
    <meta:user-defined meta:name="category"/>
  </office:meta>
</office:document-meta>
</file>