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4">
            <text:p>198.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7.8">
            <text:p>337.8</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2">
            <text:p>6.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9.9">
            <text:p>9.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7.2">
            <text:p>19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8">
            <text:p>8</text:p>
          </table:table-cell>
          <table:table-cell table:style-name="ce6" office:value-type="float" office:value="23.6">
            <text:p>23.6</text:p>
          </table:table-cell>
          <table:table-cell table:style-name="ce6" office:value-type="float" office:value="9">
            <text:p>9</text:p>
          </table:table-cell>
          <table:table-cell table:style-name="ce6" office:value-type="float" office:value="32.7">
            <text:p>32.7</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6.3">
            <text:p>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4.4">
            <text:p>4.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8.7">
            <text:p>678.7</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4">
            <text:p>17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
            <text:p>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4">
            <text:p>23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0.7">
            <text:p>510.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94431/632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58:07+02:00</meta:creation-date>
    <dc:date>2024-06-23T07:58:07+02:00</dc:date>
    <dc:title>Untitled Spreadsheet</dc:title>
    <dc:description/>
    <dc:subject/>
    <meta:keyword/>
    <meta:user-defined meta:name="Company"/>
    <meta:user-defined meta:name="category"/>
  </office:meta>
</office:document-meta>
</file>