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6.2">
            <text:p>46.2</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0.8">
            <text:p>4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7">
            <text:p>18.7</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1.2">
            <text:p>31.2</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2.9">
            <text:p>42.9</text:p>
          </table:table-cell>
          <table:table-cell table:style-name="ce6" office:value-type="string">
            <text:p>.</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68.4">
            <text:p>6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7.6">
            <text:p>7.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6.7">
            <text:p>6.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3">
            <text:p>26.3</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4">
            <text:p>26.4</text:p>
          </table:table-cell>
          <table:table-cell table:style-name="ce6" office:value-type="float" office:value="7">
            <text:p>7</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0.8">
            <text:p>40.8</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2">
            <text:p>15.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2">
            <text:p>6.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37.7">
            <text:p>37.7</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45.2">
            <text:p>45.2</text:p>
          </table:table-cell>
          <table:table-cell table:style-name="ce6" office:value-type="float" office:value="7">
            <text:p>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4483/63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0:53+02:00</meta:creation-date>
    <dc:date>2024-06-21T22:50:53+02:00</dc:date>
    <dc:title>Untitled Spreadsheet</dc:title>
    <dc:description/>
    <dc:subject/>
    <meta:keyword/>
    <meta:user-defined meta:name="Company"/>
    <meta:user-defined meta:name="category"/>
  </office:meta>
</office:document-meta>
</file>