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upe d'essences dominantes · diamètre à hauteur de poitrine dominant (vifs sur pied;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groupe d'essences dominantes</text:p>
          </table:table-cell>
          <table:table-cell table:style-name="ce4" office:value-type="string">
            <text:p>diamètre à hauteur de poitrine dominant (vifs sur pied;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3.9">
            <text:p>9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8.7">
            <text:p>8.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8">
            <text:p>15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9.3">
            <text:p>9.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5.7">
            <text:p>265.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6.3">
            <text:p>6.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7.7">
            <text:p>7.7</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9.1">
            <text:p>159.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6">
            <text:p>6</text:p>
          </table:table-cell>
          <table:table-cell table:style-name="ce6" office:value-type="float" office:value="33.5">
            <text:p>33.5</text:p>
          </table:table-cell>
          <table:table-cell table:style-name="ce6" office:value-type="float" office:value="7">
            <text:p>7</text:p>
          </table:table-cell>
          <table:table-cell table:style-name="ce6" office:value-type="float" office:value="26.7">
            <text:p>26.7</text:p>
          </table:table-cell>
          <table:table-cell table:style-name="ce6" office:value-type="float" office:value="8">
            <text:p>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7">
            <text:p>7</text:p>
          </table:table-cell>
          <table:table-cell table:style-name="ce6" office:value-type="float" office:value="40.8">
            <text:p>40.8</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26">
            <text:p>26</text:p>
          </table:table-cell>
          <table:table-cell table:style-name="ce6" office:value-type="float" office:value="7.1">
            <text:p>7.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6.9">
            <text:p>6.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7">
            <text:p>7</text:p>
          </table:table-cell>
          <table:table-cell table:style-name="ce6" office:value-type="float" office:value="24.1">
            <text:p>24.1</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5.2">
            <text:p>715.2</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5">
            <text:p>5</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8.2">
            <text:p>8.2</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6.9">
            <text:p>9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8.4">
            <text:p>8.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9">
            <text:p>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5.3">
            <text:p>345.3</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2 à 30 cm</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9.2">
            <text:p>9.2</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6">
            <text:p>6</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8.2">
            <text:p>8.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0">
            <text:p>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2.6">
            <text:p>192.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1 à 40 cm</text:p>
          </table:table-cell>
          <table:table-cell table:style-name="ce6" office:value-type="float" office:value="4.9">
            <text:p>4.9</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 à 50 cm</text:p>
          </table:table-cell>
          <table:table-cell table:style-name="ce6" office:value-type="float" office:value="4.7">
            <text:p>4.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9.5">
            <text:p>9.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62.6">
            <text:p>36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 à 60 cm</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7.7">
            <text:p>7.7</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46.6">
            <text:p>46.6</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7.3">
            <text:p>1097.3</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Inventaire forestier national suisse, 26.04.2024 #2294512/632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dominant (vifs sur pied;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Diamètre à hauteur de poitrine (DHP) moyen des 100 plus gros arbres et arbustes vifs sur pied à partir de 12 cm DHP, par hectare, en cinq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3:28:13+02:00</meta:creation-date>
    <dc:date>2024-06-23T13:28:13+02:00</dc:date>
    <dc:title>Untitled Spreadsheet</dc:title>
    <dc:description/>
    <dc:subject/>
    <meta:keyword/>
    <meta:user-defined meta:name="Company"/>
    <meta:user-defined meta:name="category"/>
  </office:meta>
</office:document-meta>
</file>