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7">
            <text:p>933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94">
            <text:p>3969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1">
            <text:p>7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02">
            <text:p>7720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1">
            <text:p>116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61">
            <text:p>14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35">
            <text:p>13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5">
            <text:p>5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4">
            <text:p>11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3">
            <text:p>7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78">
            <text:p>6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492">
            <text:p>2244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66">
            <text:p>11126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67">
            <text:p>2726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35">
            <text:p>19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4">
            <text:p>1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85">
            <text:p>1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53">
            <text:p>17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38">
            <text:p>16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2">
            <text:p>1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514/632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00:32+02:00</meta:creation-date>
    <dc:date>2024-06-15T04:00:32+02:00</dc:date>
    <dc:title>Untitled Spreadsheet</dc:title>
    <dc:description/>
    <dc:subject/>
    <meta:keyword/>
    <meta:user-defined meta:name="Company"/>
    <meta:user-defined meta:name="category"/>
  </office:meta>
</office:document-meta>
</file>