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6.8">
            <text:p>6.8</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
            <text:p>7</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6.9">
            <text:p>16.9</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7">
            <text:p>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0.3">
            <text:p>3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6.9">
            <text:p>6.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23.8">
            <text:p>2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9">
            <text:p>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7">
            <text:p>7</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1.5">
            <text:p>11.5</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3.3">
            <text:p>33.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5.2">
            <text:p>25.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4.4">
            <text:p>14.4</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6.5">
            <text:p>36.5</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
            <text:p>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24.8">
            <text:p>24.8</text:p>
          </table:table-cell>
          <table:table-cell table:style-name="ce6" office:value-type="float" office:value="12.9">
            <text:p>12.9</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9.4">
            <text:p>9.4</text:p>
          </table:table-cell>
          <table:table-cell table:style-name="ce6" office:value-type="string">
            <text:p>.</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2">
            <text:p>7.2</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4.6">
            <text:p>24.6</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5.5">
            <text:p>25.5</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39.9">
            <text:p>39.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8">
            <text:p>51.8</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7">
            <text:p>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5.5">
            <text:p>25.5</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
            <text:p>8</text:p>
          </table:table-cell>
          <table:table-cell table:style-name="ce6" office:value-type="float" office:value="9.6">
            <text:p>9.6</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48.2">
            <text:p>48.2</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62.7">
            <text:p>62.7</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4.9">
            <text:p>1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24.6">
            <text:p>24.6</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8">
            <text:p>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60.6">
            <text:p>60.6</text:p>
          </table:table-cell>
          <table:table-cell table:style-name="ce6" office:value-type="float" office:value="12.5">
            <text:p>12.5</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2.3">
            <text:p>12.3</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9">
            <text:p>14.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0.8">
            <text:p>2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4.9">
            <text:p>44.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25.8">
            <text:p>25.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518/632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2:22+02:00</meta:creation-date>
    <dc:date>2024-06-14T12:02:22+02:00</dc:date>
    <dc:title>Untitled Spreadsheet</dc:title>
    <dc:description/>
    <dc:subject/>
    <meta:keyword/>
    <meta:user-defined meta:name="Company"/>
    <meta:user-defined meta:name="category"/>
  </office:meta>
</office:document-meta>
</file>