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47">
            <text:p>4864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9">
            <text:p>79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43">
            <text:p>116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6">
            <text:p>6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73">
            <text:p>7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9">
            <text:p>5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81">
            <text:p>851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2">
            <text:p>11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93">
            <text:p>128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99">
            <text:p>12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3">
            <text:p>11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020">
            <text:p>22202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7">
            <text:p>1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237">
            <text:p>10023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42">
            <text:p>2944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589/632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2:04:01+02:00</meta:creation-date>
    <dc:date>2024-09-23T02:04:01+02:00</dc:date>
    <dc:title>Untitled Spreadsheet</dc:title>
    <dc:description/>
    <dc:subject/>
    <meta:keyword/>
    <meta:user-defined meta:name="Company"/>
    <meta:user-defined meta:name="category"/>
  </office:meta>
</office:document-meta>
</file>