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49">
            <text:p>16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1">
            <text:p>7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6">
            <text:p>79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5">
            <text:p>6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643">
            <text:p>1906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62">
            <text:p>5456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99">
            <text:p>8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6">
            <text:p>8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09">
            <text:p>4170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653">
            <text:p>956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56">
            <text:p>7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45">
            <text:p>962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5">
            <text:p>24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4">
            <text:p>18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72">
            <text:p>21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25">
            <text:p>14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78">
            <text:p>17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87">
            <text:p>1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9">
            <text:p>7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7">
            <text:p>13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644/632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47:45+02:00</meta:creation-date>
    <dc:date>2024-06-07T02:47:45+02:00</dc:date>
    <dc:title>Untitled Spreadsheet</dc:title>
    <dc:description/>
    <dc:subject/>
    <meta:keyword/>
    <meta:user-defined meta:name="Company"/>
    <meta:user-defined meta:name="category"/>
  </office:meta>
</office:document-meta>
</file>