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65">
            <text:p>1137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84">
            <text:p>8318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64">
            <text:p>602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06">
            <text:p>4910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9">
            <text:p>4072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7">
            <text:p>332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19">
            <text:p>267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691/632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06:25+02:00</meta:creation-date>
    <dc:date>2024-06-13T18:06:25+02:00</dc:date>
    <dc:title>Untitled Spreadsheet</dc:title>
    <dc:description/>
    <dc:subject/>
    <meta:keyword/>
    <meta:user-defined meta:name="Company"/>
    <meta:user-defined meta:name="category"/>
  </office:meta>
</office:document-meta>
</file>