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59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59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59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59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59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59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59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59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59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59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59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59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59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59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59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59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59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59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59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59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59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59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59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59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59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59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59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59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59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59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59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59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59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59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59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59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59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59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59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59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59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59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59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59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59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59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59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59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59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59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59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59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59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59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59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59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59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59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59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59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59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59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59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59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59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59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59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59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914">
            <text:p>159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73">
            <text:p>28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26">
            <text:p>31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58">
            <text:p>61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1">
            <text:p>49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58">
            <text:p>8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823">
            <text:p>128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73">
            <text:p>7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47">
            <text:p>41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74">
            <text:p>15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8">
            <text:p>1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50">
            <text:p>24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11">
            <text:p>29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0">
            <text:p>8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3">
            <text:p>27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5">
            <text:p>16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58">
            <text:p>2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8">
            <text:p>80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25">
            <text:p>55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96">
            <text:p>59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6">
            <text:p>115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441">
            <text:p>18744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74">
            <text:p>51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3">
            <text:p>34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437">
            <text:p>5143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41">
            <text:p>3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84">
            <text:p>10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90">
            <text:p>9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16">
            <text:p>5071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2">
            <text:p>21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04">
            <text:p>47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2">
            <text:p>48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5">
            <text:p>4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4">
            <text:p>13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32">
            <text:p>22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1">
            <text:p>11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8">
            <text:p>10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0">
            <text:p>12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0">
            <text:p>27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123">
            <text:p>9112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8">
            <text:p>9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28">
            <text:p>37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89">
            <text:p>26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9">
            <text:p>10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0">
            <text:p>13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97">
            <text:p>15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9">
            <text:p>3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05">
            <text:p>75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95">
            <text:p>39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68">
            <text:p>43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11">
            <text:p>23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3">
            <text:p>8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541">
            <text:p>11754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070">
            <text:p>50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7">
            <text:p>33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33">
            <text:p>45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03">
            <text:p>25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26">
            <text:p>154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391">
            <text:p>163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74">
            <text:p>133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9">
            <text:p>2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5">
            <text:p>3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2067">
            <text:p>20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18">
            <text:p>4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13">
            <text:p>65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43">
            <text:p>5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2">
            <text:p>70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239">
            <text:p>9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38">
            <text:p>78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800">
            <text:p>118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665">
            <text:p>226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435">
            <text:p>19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419">
            <text:p>15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03">
            <text:p>5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7">
            <text:p>57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74">
            <text:p>85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4">
            <text:p>34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6">
            <text:p>31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52">
            <text:p>59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0">
            <text:p>4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3">
            <text:p>44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88">
            <text:p>38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42">
            <text:p>52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9">
            <text:p>33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62">
            <text:p>35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0">
            <text:p>4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16">
            <text:p>42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72">
            <text:p>27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04">
            <text:p>26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05">
            <text:p>4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83">
            <text:p>27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7">
            <text:p>40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51">
            <text:p>54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36">
            <text:p>52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16">
            <text:p>8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13">
            <text:p>9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93">
            <text:p>71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43">
            <text:p>25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15">
            <text:p>2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37">
            <text:p>37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05">
            <text:p>3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74">
            <text:p>50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98">
            <text:p>40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63">
            <text:p>1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7">
            <text:p>36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00">
            <text:p>29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6">
            <text:p>32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72">
            <text:p>2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4">
            <text:p>1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2">
            <text:p>15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614">
            <text:p>176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04">
            <text:p>133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7">
            <text:p>179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53">
            <text:p>38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90">
            <text:p>31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258">
            <text:p>49825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697/63263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02:20:48+02:00</meta:creation-date>
    <dc:date>2024-05-25T02:20:48+02:00</dc:date>
    <dc:title>Untitled Spreadsheet</dc:title>
    <dc:description/>
    <dc:subject/>
    <meta:keyword/>
    <meta:user-defined meta:name="Company"/>
    <meta:user-defined meta:name="category"/>
  </office:meta>
</office:document-meta>
</file>